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記入欄" style:family="table">
      <style:table-properties style:width="17.013cm" fo:margin-left="0cm" fo:margin-top="0.3cm" fo:margin-bottom="0.3cm" table:align="left"/>
    </style:style>
    <style:style style:name="記入欄.A" style:family="table-column">
      <style:table-column-properties style:column-width="0.998cm"/>
    </style:style>
    <style:style style:name="記入欄.B" style:family="table-column">
      <style:table-column-properties style:column-width="3cm"/>
    </style:style>
    <style:style style:name="記入欄.D" style:family="table-column">
      <style:table-column-properties style:column-width="10.014cm"/>
    </style:style>
    <style:style style:name="記入欄.1" style:family="table-row">
      <style:table-row-properties style:min-row-height="2cm"/>
    </style:style>
    <style:style style:name="記入欄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記入欄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記入欄.C1" style:family="table-cell">
      <style:table-cell-properties style:vertical-align="middle" fo:padding="0.097cm" fo:border="0.5pt solid #000000"/>
    </style:style>
    <style:style style:name="記入欄.2" style:family="table-row">
      <style:table-row-properties style:min-row-height="1cm"/>
    </style:style>
    <style:style style:name="記入欄.B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記入欄.C2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A6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記入欄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8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記入欄.D8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10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記入欄.D10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11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記入欄.D11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記入欄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記入欄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fo:text-align-last="justify" style:justify-single-word="false" style:vertical-align="auto"/>
      <style:text-properties style:font-name="游明朝" fo:font-size="10.5pt" style:font-name-asian="游明朝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3" style:family="paragraph" style:parent-style-name="Table_20_Contents">
      <style:paragraph-properties fo:margin-left="0.115cm" fo:margin-right="0.115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4" style:family="paragraph" style:parent-style-name="Table_20_Contents">
      <style:paragraph-properties fo:margin-left="0.168cm" fo:margin-right="0.141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5" style:family="paragraph" style:parent-style-name="Standard">
      <style:text-properties style:font-name="游明朝" fo:font-size="10.5pt" style:font-name-asian="游明朝" style:font-size-asian="10.5pt" style:font-size-complex="10.5pt"/>
    </style:style>
    <style:style style:name="P6" style:family="paragraph" style:parent-style-name="Standard">
      <style:paragraph-properties fo:text-align="justify" fo:text-align-last="justify" style:justify-single-word="true" style:vertical-align="middle"/>
      <style:text-properties style:font-name="游明朝" fo:font-size="10.5pt" style:font-name-asian="游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游明朝" fo:font-size="10.5pt" style:font-name-asian="游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游明朝" fo:font-size="10.5pt" fo:letter-spacing="0.353cm" fo:background-color="transparent" style:font-name-asian="游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25号（第26条関係）</text:p>
      <text:p text:style-name="P10">技能講習受講申込書</text:p>
      <text:p text:style-name="P10"/>
      <text:p text:style-name="P6">　銃砲刀剣類所持等取締法第５条の５第１項に規定する講習の受講を次のとおり</text:p>
      <text:p text:style-name="P6">り申し込みます。　　　　　　　　　　　　　　　　　　　　　　　　　　　　</text:p>
      <text:p text:style-name="P7">年月日</text:p>
      <text:p text:style-name="P8">公安委員会殿</text:p>
      <table:table table:name="記入欄" table:style-name="記入欄">
        <table:table-column table:style-name="記入欄.A"/>
        <table:table-column table:style-name="記入欄.B" table:number-columns-repeated="2"/>
        <table:table-column table:style-name="記入欄.D"/>
        <table:table-row table:style-name="記入欄.1">
          <table:table-cell table:style-name="記入欄.A1" table:number-rows-spanned="5" office:value-type="string">
            <text:p text:style-name="P1">　申込人　</text:p>
          </table:table-cell>
          <table:table-cell table:style-name="記入欄.B1" office:value-type="string">
            <text:p text:style-name="P3">住所</text:p>
          </table:table-cell>
          <table:table-cell table:style-name="記入欄.C1" table:number-columns-spanned="2" office:value-type="string">
            <text:p text:style-name="P2"/>
          </table:table-cell>
          <table:covered-table-cell/>
        </table:table-row>
        <table:table-row table:style-name="記入欄.2">
          <table:covered-table-cell/>
          <table:table-cell table:style-name="記入欄.B2" office:value-type="string">
            <text:p text:style-name="P3">ふりがな</text:p>
          </table:table-cell>
          <table:table-cell table:style-name="記入欄.C2" table:number-columns-spanned="2" office:value-type="string">
            <text:p text:style-name="P2"/>
          </table:table-cell>
          <table:covered-table-cell/>
        </table:table-row>
        <table:table-row table:style-name="記入欄.1">
          <table:covered-table-cell/>
          <table:table-cell table:style-name="記入欄.B3" office:value-type="string">
            <text:p text:style-name="P3">氏名</text:p>
          </table:table-cell>
          <table:table-cell table:style-name="記入欄.C3" table:number-columns-spanned="2" office:value-type="string">
            <text:p text:style-name="P2"/>
          </table:table-cell>
          <table:covered-table-cell/>
        </table:table-row>
        <table:table-row table:style-name="記入欄.2">
          <table:covered-table-cell/>
          <table:table-cell table:style-name="記入欄.B4" office:value-type="string">
            <text:p text:style-name="P3">生年月日</text:p>
          </table:table-cell>
          <table:table-cell table:style-name="記入欄.C4" table:number-columns-spanned="2" office:value-type="string">
            <text:p text:style-name="P2">年月日</text:p>
          </table:table-cell>
          <table:covered-table-cell/>
        </table:table-row>
        <table:table-row table:style-name="記入欄.2">
          <table:covered-table-cell/>
          <table:table-cell table:style-name="記入欄.B5" office:value-type="string">
            <text:p text:style-name="P3">電話番号</text:p>
          </table:table-cell>
          <table:table-cell table:style-name="記入欄.C5" table:number-columns-spanned="2" office:value-type="string">
            <text:p text:style-name="P2"/>
          </table:table-cell>
          <table:covered-table-cell/>
        </table:table-row>
        <table:table-row table:style-name="記入欄.2">
          <table:table-cell table:style-name="記入欄.A6" table:number-rows-spanned="2" office:value-type="string">
            <text:p text:style-name="P1">　許可証　</text:p>
          </table:table-cell>
          <table:table-cell table:style-name="記入欄.B6" office:value-type="string">
            <text:p text:style-name="P3">許可証番号等</text:p>
          </table:table-cell>
          <table:table-cell table:style-name="記入欄.C6" table:number-columns-spanned="2" office:value-type="string">
            <text:p text:style-name="P2">第号　　公安委員会</text:p>
          </table:table-cell>
          <table:covered-table-cell/>
        </table:table-row>
        <table:table-row table:style-name="記入欄.2">
          <table:covered-table-cell/>
          <table:table-cell table:style-name="記入欄.B7" office:value-type="string">
            <text:p text:style-name="P3">交付年月日</text:p>
          </table:table-cell>
          <table:table-cell table:style-name="記入欄.C7" table:number-columns-spanned="2" office:value-type="string">
            <text:p text:style-name="P2">年月日</text:p>
          </table:table-cell>
          <table:covered-table-cell/>
        </table:table-row>
        <table:table-row table:style-name="記入欄.2">
          <table:table-cell table:style-name="記入欄.A6" table:number-rows-spanned="5" office:value-type="string">
            <text:p text:style-name="P1">　受講希望関係　</text:p>
          </table:table-cell>
          <table:table-cell table:style-name="記入欄.B9" table:number-rows-spanned="2" office:value-type="string">
            <text:p text:style-name="P3">□ライフル銃</text:p>
          </table:table-cell>
          <table:table-cell table:style-name="記入欄.C8" office:value-type="string">
            <text:p text:style-name="P4">希望年月日</text:p>
          </table:table-cell>
          <table:table-cell table:style-name="記入欄.D8" office:value-type="string">
            <text:p text:style-name="P2"/>
          </table:table-cell>
        </table:table-row>
        <table:table-row table:style-name="記入欄.2">
          <table:covered-table-cell/>
          <table:covered-table-cell/>
          <table:table-cell table:style-name="記入欄.C9" office:value-type="string">
            <text:p text:style-name="P4">希望場所</text:p>
          </table:table-cell>
          <table:table-cell table:style-name="記入欄.D9" office:value-type="string">
            <text:p text:style-name="P2"/>
          </table:table-cell>
        </table:table-row>
        <table:table-row table:style-name="記入欄.2">
          <table:covered-table-cell/>
          <table:table-cell table:style-name="記入欄.B12" table:number-rows-spanned="3" office:value-type="string">
            <text:p text:style-name="P3">□ライフル銃</text:p>
            <text:p text:style-name="P3">　以外の猟銃</text:p>
          </table:table-cell>
          <table:table-cell table:style-name="記入欄.C10" office:value-type="string">
            <text:p text:style-name="P4">銃種</text:p>
          </table:table-cell>
          <table:table-cell table:style-name="記入欄.D10" office:value-type="string">
            <text:p text:style-name="P2">□ 散弾銃　　□ その他</text:p>
          </table:table-cell>
        </table:table-row>
        <table:table-row table:style-name="記入欄.2">
          <table:covered-table-cell/>
          <table:covered-table-cell/>
          <table:table-cell table:style-name="記入欄.C11" office:value-type="string">
            <text:p text:style-name="P4">希望年月日</text:p>
          </table:table-cell>
          <table:table-cell table:style-name="記入欄.D11" office:value-type="string">
            <text:p text:style-name="P2"/>
          </table:table-cell>
        </table:table-row>
        <table:table-row table:style-name="記入欄.2">
          <table:covered-table-cell/>
          <table:covered-table-cell/>
          <table:table-cell table:style-name="記入欄.C12" office:value-type="string">
            <text:p text:style-name="P4">希望場所</text:p>
          </table:table-cell>
          <table:table-cell table:style-name="記入欄.D12" office:value-type="string">
            <text:p text:style-name="P2"/>
          </table:table-cell>
        </table:table-row>
      </table:table>
      <text:p text:style-name="P9">備考　１　受講希望関係欄には、受講を希望する銃種の□内にレ印を記入すると</text:p>
      <text:p text:style-name="P9">　　　　ともに、その希望日時、希望場所を記載すること。　　　　　　　　　</text:p>
      <text:p text:style-name="P9">　　　２　用紙の大きさは、日本産業規格Ａ４とすること。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6T21:38:38</meta:creation-date>
    <meta:editing-duration>P0D</meta:editing-duration>
    <meta:editing-cycles>1</meta:editing-cycles>
    <meta:generator>LibreOffice/7.0.4.2$Windows_X86_64 LibreOffice_project/dcf040e67528d9187c66b2379df5ea4407429775</meta:generator>
    <dc:title>技能講習受講申込書</dc:title>
    <dc:description>v2020.12.28
© 2020 Nilay/Sport https://www.nilay.jp</dc:description>
    <meta:document-statistic meta:table-count="1" meta:image-count="0" meta:object-count="0" meta:page-count="1" meta:paragraph-count="31" meta:word-count="248" meta:character-count="320" meta:non-whitespace-character-count="250"/>
  </office:meta>
</office:document-meta>
</file>