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記入欄" style:family="table">
      <style:table-properties style:width="17cm" fo:margin-top="0.199cm" fo:margin-bottom="0.199cm" table:align="left"/>
    </style:style>
    <style:style style:name="記入欄.A" style:family="table-column">
      <style:table-column-properties style:column-width="1cm"/>
    </style:style>
    <style:style style:name="記入欄.B" style:family="table-column">
      <style:table-column-properties style:column-width="3cm"/>
    </style:style>
    <style:style style:name="記入欄.C" style:family="table-column">
      <style:table-column-properties style:column-width="8.999cm"/>
    </style:style>
    <style:style style:name="記入欄.D" style:family="table-column">
      <style:table-column-properties style:column-width="4.001cm"/>
    </style:style>
    <style:style style:name="記入欄.1" style:family="table-row">
      <style:table-row-properties style:min-row-height="2cm"/>
    </style:style>
    <style:style style:name="記入欄.A1" style:family="table-cell">
      <style:table-cell-properties style:vertical-align="middle" fo:background-color="transparent" fo:padding-left="0.15cm" fo:padding-right="0.15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記入欄.B1" style:family="table-cell">
      <style:table-cell-properties style:vertical-align="middle" fo:background-color="transparent" fo:padding-left="0.25cm" fo:padding-right="0.25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記入欄.C1" style:family="table-cell">
      <style:table-cell-properties style:vertical-align="middle"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記入欄.2" style:family="table-row">
      <style:table-row-properties style:min-row-height="1cm"/>
    </style:style>
    <style:style style:name="記入欄.B2" style:family="table-cell">
      <style:table-cell-properties style:vertical-align="middle" fo:background-color="transparent" fo:padding-left="0.25cm" fo:padding-right="0.25cm" fo:padding-top="0cm" fo:padding-bottom="0cm" fo:border-left="0.5pt solid #000000" fo:border-right="none" fo:border-top="none" fo:border-bottom="0.5pt dashed #000000">
        <style:background-image/>
      </style:table-cell-properties>
    </style:style>
    <style:style style:name="記入欄.C2" style:family="table-cell">
      <style:table-cell-properties style:vertical-align="middle" fo:background-color="transparent" fo:padding-left="0.15cm" fo:padding-right="0.15cm" fo:padding-top="0cm" fo:padding-bottom="0cm" fo:border-left="0.5pt solid #000000" fo:border-right="0.5pt solid #000000" fo:border-top="none" fo:border-bottom="0.5pt dashed #000000">
        <style:background-image/>
      </style:table-cell-properties>
    </style:style>
    <style:style style:name="記入欄.B3" style:family="table-cell">
      <style:table-cell-properties style:vertical-align="middle" fo:background-color="transparent" fo:padding-left="0.25cm" fo:padding-right="0.25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記入欄.C3" style:family="table-cell">
      <style:table-cell-properties style:vertical-align="middle" fo:background-color="transparent" fo:padding-left="0.15cm" fo:padding-right="0.1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記入欄.4" style:family="table-row">
      <style:table-row-properties style:min-row-height="1.499cm"/>
    </style:style>
    <style:style style:name="記入欄.B4" style:family="table-cell">
      <style:table-cell-properties style:vertical-align="middle" fo:background-color="transparent" fo:padding-left="0.25cm" fo:padding-right="0.25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記入欄.C4" style:family="table-cell">
      <style:table-cell-properties style:vertical-align="middle" fo:background-color="transparent" fo:padding-left="0.15cm" fo:padding-right="0.15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記入欄.D4" style:family="table-cell">
      <style:table-cell-properties style:vertical-align="" fo:background-color="transparent" fo:padding-left="0.15cm" fo:padding-right="0.1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記入欄.B5" style:family="table-cell">
      <style:table-cell-properties style:vertical-align="middle" fo:background-color="transparent" fo:padding-left="0.25cm" fo:padding-right="0.25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記入欄.C5" style:family="table-cell">
      <style:table-cell-properties style:vertical-align="middle" fo:background-color="transparent" fo:padding-left="0.15cm" fo:padding-right="0.15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記入欄.D5" style:family="table-cell">
      <style:table-cell-properties style:vertical-align="" fo:background-color="transparent" fo:padding-left="0.15cm" fo:padding-right="0.1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記入欄.A6" style:family="table-cell">
      <style:table-cell-properties style:vertical-align="middle" fo:background-color="transparent" fo:padding-left="0.25cm" fo:padding-right="0.25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記入欄.C6" style:family="table-cell">
      <style:table-cell-properties style:vertical-align="middle" fo:background-color="transparent" fo:padding-left="0.15cm" fo:padding-right="0.15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記入欄.D6" style:family="table-cell">
      <style:table-cell-properties style:vertical-align="" fo:background-color="transparent" fo:padding-left="0.15cm" fo:padding-right="0.1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記入欄.A7" style:family="table-cell">
      <style:table-cell-properties style:vertical-align="middle" fo:background-color="transparent" fo:padding-left="0.25cm" fo:padding-right="0.25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記入欄.C7" style:family="table-cell">
      <style:table-cell-properties style:vertical-align="middle" fo:background-color="transparent" fo:padding-left="0.15cm" fo:padding-right="0.15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記入欄.D7" style:family="table-cell">
      <style:table-cell-properties style:vertical-align="" fo:background-color="transparent" fo:padding-left="0.15cm" fo:padding-right="0.1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記入欄.A8" style:family="table-cell">
      <style:table-cell-properties style:vertical-align="middle" fo:background-color="transparent" fo:padding-left="0.25cm" fo:padding-right="0.25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記入欄.C8" style:family="table-cell">
      <style:table-cell-properties style:vertical-align="middle" fo:background-color="transparent" fo:padding-left="0.15cm" fo:padding-right="0.15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記入欄.D8" style:family="table-cell">
      <style:table-cell-properties style:vertical-align="" fo:background-color="transparent" fo:padding-left="0.15cm" fo:padding-right="0.1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行政記入欄" style:family="table">
      <style:table-properties style:width="17cm" fo:margin-top="0.3cm" fo:margin-bottom="0.3cm" table:align="left"/>
    </style:style>
    <style:style style:name="行政記入欄.A" style:family="table-column">
      <style:table-column-properties style:column-width="4.001cm"/>
    </style:style>
    <style:style style:name="行政記入欄.C" style:family="table-column">
      <style:table-column-properties style:column-width="8.999cm"/>
    </style:style>
    <style:style style:name="行政記入欄.1" style:family="table-row">
      <style:table-row-properties style:min-row-height="1cm"/>
    </style:style>
    <style:style style:name="行政記入欄.A1" style:family="table-cell">
      <style:table-cell-properties style:vertical-align="middle" fo:background-color="transparent" fo:padding-left="0.499cm" fo:padding-right="0.4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行政記入欄.C1" style:family="table-cell">
      <style:table-cell-properties style:vertical-align="middle" fo:background-color="transparent" fo:padding-left="3cm" fo:padding-right="3cm" fo:padding-top="0cm" fo:padding-bottom="0cm" fo:border="0.5pt solid #000000" style:writing-mode="lr-tb">
        <style:background-image/>
      </style:table-cell-properties>
    </style:style>
    <style:style style:name="行政記入欄.A2" style:family="table-cell">
      <style:table-cell-properties style:vertical-align="middle" fo:background-color="transparent" fo:padding-left="0.499cm" fo:padding-right="0.49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行政記入欄.C2" style:family="table-cell">
      <style:table-cell-properties style:vertical-align="middle" fo:background-color="transparent" fo:padding-left="0.499cm" fo:padding-right="0.49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游明朝" fo:font-size="10.5pt" fo:letter-spacing="1.058cm" style:font-name-asian="游明朝" style:font-size-asian="10.5pt" style:font-size-complex="10.5pt"/>
    </style:style>
    <style:style style:name="P3" style:family="paragraph" style:parent-style-name="Table_20_Contents">
      <style:text-properties style:font-name="游明朝" fo:font-size="10.5pt" style:font-name-asian="游明朝" style:font-size-asian="10.5pt" style:font-size-complex="10.5pt"/>
    </style:style>
    <style:style style:name="P4" style:family="paragraph" style:parent-style-name="Table_20_Contents">
      <style:paragraph-properties fo:text-align="justify" fo:text-align-last="justify" style:justify-single-word="false"/>
      <style:text-properties style:font-name="游明朝" fo:font-size="10.5pt" style:font-name-asian="游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游明朝" fo:font-size="10.5pt" style:font-name-asian="游明朝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游明朝" fo:font-size="10.5pt" style:font-name-asian="游明朝" style:font-size-asian="10.5pt" style:font-size-complex="10.5pt"/>
    </style:style>
    <style:style style:name="P7" style:family="paragraph" style:parent-style-name="Standard">
      <style:text-properties style:font-name="游明朝" fo:font-size="10.5pt" style:font-name-asian="游明朝" style:font-size-asian="10.5pt" style:font-size-complex="10.5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游明朝" fo:font-size="10.5pt" style:font-name-asian="游明朝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游明朝" fo:font-size="10.5pt" style:font-name-asian="游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游明朝" fo:font-size="10.5pt" style:font-name-asian="游明朝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游明朝" fo:font-size="10.5pt" fo:letter-spacing="0.176cm" style:font-name-asian="游明朝" style:font-size-asian="10.5pt" style:font-size-complex="10.5pt"/>
    </style:style>
    <style:style style:name="fr1" style:family="graphic" style:parent-style-name="Frame">
      <style:graphic-properties style:protect="content size position" style:vertical-pos="middle" style:vertical-rel="baseline" fo:background-color="transparent" draw:fill="none" draw:fill-color="#ffffff" fo:padding="0.15cm" fo:border="0.51pt solid #000000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第68号（第80条関係）</text:p>
      <text:p text:style-name="P7"/>
      <text:p text:style-name="P11">年少射撃資格講習受講申込書</text:p>
      <text:p text:style-name="P11"/>
      <text:p text:style-name="P8">　銃砲刀剣類所持等取締法第９条の１４第１項に規定する講習会の受講を次のとお</text:p>
      <text:p text:style-name="P8">り申し込みます。　　　　　　　　　　　　　　　　　　　　　　　　　　　　　</text:p>
      <text:p text:style-name="P9">年月日</text:p>
      <text:p text:style-name="P7">公安委員会殿</text:p>
      <table:table table:name="記入欄" table:style-name="記入欄">
        <table:table-column table:style-name="記入欄.A"/>
        <table:table-column table:style-name="記入欄.B"/>
        <table:table-column table:style-name="記入欄.C"/>
        <table:table-column table:style-name="記入欄.D"/>
        <table:table-row table:style-name="記入欄.1">
          <table:table-cell table:style-name="記入欄.A1" table:number-rows-spanned="5" office:value-type="string" table:protected="true">
            <text:p text:style-name="P2">申込人</text:p>
          </table:table-cell>
          <table:table-cell table:style-name="記入欄.B1" office:value-type="string" table:protected="true">
            <text:p text:style-name="P4">住所</text:p>
          </table:table-cell>
          <table:table-cell table:style-name="記入欄.C1" table:number-columns-spanned="2" office:value-type="string">
            <text:p text:style-name="P3"/>
          </table:table-cell>
          <table:covered-table-cell/>
        </table:table-row>
        <table:table-row table:style-name="記入欄.2">
          <table:covered-table-cell/>
          <table:table-cell table:style-name="記入欄.B2" office:value-type="string" table:protected="true">
            <text:p text:style-name="P4">ふりがな</text:p>
          </table:table-cell>
          <table:table-cell table:style-name="記入欄.C2" table:number-columns-spanned="2" office:value-type="string">
            <text:p text:style-name="P3"/>
          </table:table-cell>
          <table:covered-table-cell/>
        </table:table-row>
        <table:table-row table:style-name="記入欄.1">
          <table:covered-table-cell/>
          <table:table-cell table:style-name="記入欄.B3" office:value-type="string" table:protected="true">
            <text:p text:style-name="P4">氏名</text:p>
          </table:table-cell>
          <table:table-cell table:style-name="記入欄.C3" table:number-columns-spanned="2" office:value-type="string">
            <text:p text:style-name="P3"/>
          </table:table-cell>
          <table:covered-table-cell/>
        </table:table-row>
        <table:table-row table:style-name="記入欄.4">
          <table:covered-table-cell/>
          <table:table-cell table:style-name="記入欄.B4" office:value-type="string" table:protected="true">
            <text:p text:style-name="P4">生年月日</text:p>
          </table:table-cell>
          <table:table-cell table:style-name="記入欄.C4" office:value-type="string">
            <text:p text:style-name="P3">年月日（歳）</text:p>
          </table:table-cell>
          <table:table-cell table:style-name="記入欄.D8" table:number-rows-spanned="5" office:value-type="string">
            <text:p text:style-name="P3"/>
            <text:p text:style-name="P3"/>
            <text:p text:style-name="P5"><draw:frame draw:style-name="fr1" draw:name="枠1" text:anchor-type="as-char" svg:width="2.401cm" svg:height="3cm" draw:z-index="0"><draw:text-box><text:p text:style-name="P1"/><text:p text:style-name="P1">写真</text:p></draw:text-box></draw:frame></text:p>
            <text:p text:style-name="P3"/>
            <text:p text:style-name="P3"/>
            <text:p text:style-name="P3">年月日</text:p>
          </table:table-cell>
        </table:table-row>
        <table:table-row table:style-name="記入欄.2">
          <table:covered-table-cell/>
          <table:table-cell table:style-name="記入欄.B5" office:value-type="string" table:protected="true">
            <text:p text:style-name="P4">電話番号</text:p>
          </table:table-cell>
          <table:table-cell table:style-name="記入欄.C5" office:value-type="string">
            <text:p text:style-name="P3"/>
          </table:table-cell>
          <table:covered-table-cell/>
        </table:table-row>
        <table:table-row table:style-name="記入欄.2">
          <table:table-cell table:style-name="記入欄.A6" table:number-columns-spanned="2" office:value-type="string" table:protected="true">
            <text:p text:style-name="P4">受講希望年月日</text:p>
          </table:table-cell>
          <table:covered-table-cell/>
          <table:table-cell table:style-name="記入欄.C6" office:value-type="string">
            <text:p text:style-name="P3">年月日</text:p>
          </table:table-cell>
          <table:covered-table-cell/>
        </table:table-row>
        <table:table-row table:style-name="記入欄.2">
          <table:table-cell table:style-name="記入欄.A7" table:number-columns-spanned="2" office:value-type="string" table:protected="true">
            <text:p text:style-name="P4">受講希望場所</text:p>
          </table:table-cell>
          <table:covered-table-cell/>
          <table:table-cell table:style-name="記入欄.C7" office:value-type="string">
            <text:p text:style-name="P3"/>
          </table:table-cell>
          <table:covered-table-cell/>
        </table:table-row>
        <table:table-row table:style-name="記入欄.1">
          <table:table-cell table:style-name="記入欄.A8" table:number-columns-spanned="2" office:value-type="string" table:protected="true">
            <text:p text:style-name="P4">所持許可の有無</text:p>
          </table:table-cell>
          <table:covered-table-cell/>
          <table:table-cell table:style-name="記入欄.C8" office:value-type="string">
            <text:p text:style-name="P3">□ 有（□ 空気銃　□ 空気拳銃）</text:p>
            <text:p text:style-name="P3">□ 無</text:p>
          </table:table-cell>
          <table:covered-table-cell/>
        </table:table-row>
      </table:table>
      <text:p text:style-name="P10"><text:s/>- - - - - - - - - - - - - - - - - - - - - - - -（この線から下には記載しないこと。） - - - - - - - - - - - - - - - - - - </text:p>
      <table:table table:name="行政記入欄" table:style-name="行政記入欄">
        <table:table-column table:style-name="行政記入欄.A" table:number-columns-repeated="2"/>
        <table:table-column table:style-name="行政記入欄.C"/>
        <table:table-row table:style-name="行政記入欄.1">
          <table:table-cell table:style-name="行政記入欄.A1" office:value-type="string" table:protected="true">
            <text:p text:style-name="P4"/>
          </table:table-cell>
          <table:table-cell table:style-name="行政記入欄.A1" office:value-type="string" table:protected="true">
            <text:p text:style-name="P4">受講年月日</text:p>
          </table:table-cell>
          <table:table-cell table:style-name="行政記入欄.C1" office:value-type="string" table:protected="true">
            <text:p text:style-name="P4">受講場所</text:p>
          </table:table-cell>
        </table:table-row>
        <table:table-row table:style-name="行政記入欄.1">
          <table:table-cell table:style-name="行政記入欄.A2" office:value-type="string" table:protected="true">
            <text:p text:style-name="P4">予定</text:p>
          </table:table-cell>
          <table:table-cell table:style-name="行政記入欄.A2" office:value-type="string" table:protected="true">
            <text:p text:style-name="P6"/>
          </table:table-cell>
          <table:table-cell table:style-name="行政記入欄.C2" office:value-type="string" table:protected="true">
            <text:p text:style-name="P6"/>
          </table:table-cell>
        </table:table-row>
        <table:table-row table:style-name="行政記入欄.1">
          <table:table-cell table:style-name="行政記入欄.A2" office:value-type="string" table:protected="true">
            <text:p text:style-name="P4">実施結果</text:p>
          </table:table-cell>
          <table:table-cell table:style-name="行政記入欄.A2" office:value-type="string" table:protected="true">
            <text:p text:style-name="P6"/>
          </table:table-cell>
          <table:table-cell table:style-name="行政記入欄.C2" office:value-type="string" table:protected="true">
            <text:p text:style-name="P6"/>
          </table:table-cell>
        </table:table-row>
        <table:table-row table:style-name="行政記入欄.1">
          <table:table-cell table:style-name="行政記入欄.A2" office:value-type="string" table:protected="true">
            <text:p text:style-name="P4">考査の結果</text:p>
          </table:table-cell>
          <table:table-cell table:style-name="行政記入欄.C2" table:number-columns-spanned="2" office:value-type="string" table:protected="true">
            <text:p text:style-name="P5">合・否</text:p>
          </table:table-cell>
          <table:covered-table-cell/>
        </table:table-row>
      </table:table>
      <text:p text:style-name="P8">備考　１　所持許可の有無欄には、現に法第４条第１項第４号の既定による所持</text:p>
      <text:p text:style-name="P8">　　　　の許可を受けている銃砲について、□内にレ印を記入すること。　　　</text:p>
      <text:p text:style-name="P8">　　　２　用紙の大きさは、日本産業規格Ａ４とすること。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游明朝" svg:font-family="游明朝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VL ゴシック" style:font-family-asian="'VL 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23T19:21:17</meta:creation-date>
    <meta:generator>LibreOffice/7.0.4.2$Windows_X86_64 LibreOffice_project/dcf040e67528d9187c66b2379df5ea4407429775</meta:generator>
    <meta:editing-cycles>1</meta:editing-cycles>
    <meta:editing-duration>P0D</meta:editing-duration>
    <dc:title>年少射撃資格講習受講申込書</dc:title>
    <dc:description>v2020.12.28
© 2020 Nilay/Sport https://www.nilay.jp</dc:description>
    <meta:document-statistic meta:table-count="2" meta:image-count="0" meta:object-count="0" meta:page-count="1" meta:paragraph-count="32" meta:word-count="313" meta:character-count="415" meta:non-whitespace-character-count="315"/>
  </office:meta>
</office:document-meta>
</file>