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AAAAA+IPAexMincho" svg:font-family="BAAAAA+IPAexMincho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游明朝" svg:font-family="游明朝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VL ゴシック" svg:font-family="'VL ゴシック'" style:font-family-generic="system" style:font-pitch="variable"/>
  </office:font-face-decls>
  <office:automatic-styles>
    <style:style style:name="申請人記入欄" style:family="table">
      <style:table-properties style:width="17.013cm" fo:margin-left="0cm" fo:margin-top="0.199cm" fo:margin-bottom="0.199cm" table:align="left"/>
    </style:style>
    <style:style style:name="申請人記入欄.A" style:family="table-column">
      <style:table-column-properties style:column-width="1cm"/>
    </style:style>
    <style:style style:name="申請人記入欄.B" style:family="table-column">
      <style:table-column-properties style:column-width="3cm"/>
    </style:style>
    <style:style style:name="申請人記入欄.C" style:family="table-column">
      <style:table-column-properties style:column-width="2cm"/>
    </style:style>
    <style:style style:name="申請人記入欄.E" style:family="table-column">
      <style:table-column-properties style:column-width="2.524cm"/>
    </style:style>
    <style:style style:name="申請人記入欄.F" style:family="table-column">
      <style:table-column-properties style:column-width="0.979cm"/>
    </style:style>
    <style:style style:name="申請人記入欄.G" style:family="table-column">
      <style:table-column-properties style:column-width="1.496cm"/>
    </style:style>
    <style:style style:name="申請人記入欄.H" style:family="table-column">
      <style:table-column-properties style:column-width="1.998cm"/>
    </style:style>
    <style:style style:name="申請人記入欄.I" style:family="table-column">
      <style:table-column-properties style:column-width="1.983cm"/>
    </style:style>
    <style:style style:name="申請人記入欄.J" style:family="table-column">
      <style:table-column-properties style:column-width="1.032cm"/>
    </style:style>
    <style:style style:name="申請人記入欄.1" style:family="table-row">
      <style:table-row-properties style:min-row-height="1.499cm"/>
    </style:style>
    <style:style style:name="申請人記入欄.A1" style:family="table-cell">
      <style:table-cell-properties style:vertical-align="middle" fo:padding="0.097cm" fo:border-left="0.5pt solid #000000" fo:border-right="none" fo:border-top="0.5pt solid #000000" fo:border-bottom="0.5pt solid #000000" style:writing-mode="tb-rl"/>
    </style:style>
    <style:style style:name="申請人記入欄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申請人記入欄.C1" style:family="table-cell">
      <style:table-cell-properties style:vertical-align="middle" fo:padding="0.097cm" fo:border="0.5pt solid #000000"/>
    </style:style>
    <style:style style:name="申請人記入欄.B2" style:family="table-cell">
      <style:table-cell-properties style:vertical-align="middle" fo:padding="0.097cm" fo:border-left="0.5pt solid #000000" fo:border-right="none" fo:border-top="none" fo:border-bottom="0.5pt dashed #000000"/>
    </style:style>
    <style:style style:name="申請人記入欄.C2" style:family="table-cell">
      <style:table-cell-properties style:vertical-align="middle" fo:padding="0.097cm" fo:border-left="0.5pt solid #000000" fo:border-right="0.5pt solid #000000" fo:border-top="none" fo:border-bottom="0.5pt dashed #000000"/>
    </style:style>
    <style:style style:name="申請人記入欄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申請人記入欄.C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申請人記入欄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申請人記入欄.C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申請人記入欄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申請人記入欄.C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申請人記入欄.A6" style:family="table-cell">
      <style:table-cell-properties style:vertical-align="middle" fo:padding="0.097cm" fo:border-left="0.5pt solid #000000" fo:border-right="none" fo:border-top="none" fo:border-bottom="0.5pt solid #000000" style:writing-mode="tb-rl"/>
    </style:style>
    <style:style style:name="申請人記入欄.B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申請人記入欄.C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申請人記入欄.E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申請人記入欄.F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申請人記入欄.H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申請人記入欄.I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申請人記入欄.B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申請人記入欄.C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申請人記入欄.E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申請人記入欄.F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申請人記入欄.H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申請人記入欄.I7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申請人記入欄.B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申請人記入欄.C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申請人記入欄.E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申請人記入欄.F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申請人記入欄.H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申請人記入欄.I8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申請人記入欄.A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申請人記入欄.C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申請人記入欄.A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申請人記入欄.C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申請人記入欄.F10" style:family="table-cell">
      <style:table-cell-properties style:vertical-align="middle" fo:padding="0.097cm" fo:border-left="none" fo:border-right="none" fo:border-top="none" fo:border-bottom="0.5pt solid #000000"/>
    </style:style>
    <style:style style:name="申請人記入欄.G10" style:family="table-cell">
      <style:table-cell-properties style:vertical-align="middle" fo:padding="0.097cm" fo:border-left="none" fo:border-right="none" fo:border-top="none" fo:border-bottom="0.5pt solid #000000"/>
    </style:style>
    <style:style style:name="申請人記入欄.J10" style:family="table-cell">
      <style:table-cell-properties style:vertical-align="middle" fo:padding="0.097cm" fo:border-left="none" fo:border-right="0.5pt solid #000000" fo:border-top="none" fo:border-bottom="0.5pt solid #000000"/>
    </style:style>
    <style:style style:name="申請人記入欄.A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申請人記入欄.C1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申請人記入欄.B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申請人記入欄.C1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申請人記入欄.B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申請人記入欄.C1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申請人記入欄.B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申請人記入欄.C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申請人記入欄.D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申請人記入欄.F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申請人記入欄.H1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申請人記入欄.B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申請人記入欄.C1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fo:letter-spacing="0.353cm" style:font-name-asian="游明朝"/>
    </style:style>
    <style:style style:name="P2" style:family="paragraph" style:parent-style-name="Standard">
      <style:text-properties style:font-name-asian="游明朝"/>
    </style:style>
    <style:style style:name="P3" style:family="paragraph" style:parent-style-name="Standard">
      <style:paragraph-properties fo:text-align="end" style:justify-single-word="false"/>
      <style:text-properties style:font-name-asian="游明朝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-asian="游明朝"/>
    </style:style>
    <style:style style:name="P5" style:family="paragraph" style:parent-style-name="Table_20_Contents">
      <style:paragraph-properties fo:margin-left="0.141cm" fo:margin-right="0.141cm" fo:text-align="justify" fo:text-align-last="justify" style:justify-single-word="false" fo:text-indent="0cm" style:auto-text-indent="false"/>
      <style:text-properties style:font-name-asian="游明朝"/>
    </style:style>
    <style:style style:name="P6" style:family="paragraph" style:parent-style-name="Table_20_Contents">
      <style:paragraph-properties fo:margin-left="0.141cm" fo:margin-right="0.141cm" fo:text-align="justify" fo:text-align-last="justify" style:justify-single-word="false" fo:text-indent="0cm" style:auto-text-indent="false"/>
      <style:text-properties fo:font-size="8pt" style:font-name-asian="游明朝" style:font-size-asian="8pt" style:font-size-complex="8pt"/>
    </style:style>
    <style:style style:name="P7" style:family="paragraph" style:parent-style-name="Table_20_Contents">
      <style:text-properties style:font-name-asian="游明朝"/>
    </style:style>
    <style:style style:name="P8" style:family="paragraph" style:parent-style-name="Table_20_Contents">
      <style:paragraph-properties fo:text-align="center" style:justify-single-word="false"/>
      <style:text-properties style:font-name-asian="游明朝"/>
    </style:style>
    <style:style style:name="P9" style:family="paragraph" style:parent-style-name="Table_20_Contents">
      <style:paragraph-properties fo:text-align="justify" fo:text-align-last="justify" style:justify-single-word="false"/>
      <style:text-properties style:font-name-asian="游明朝"/>
    </style:style>
    <style:style style:name="P10" style:family="paragraph" style:parent-style-name="Table_20_Contents">
      <style:paragraph-properties fo:text-align="end" style:justify-single-word="false"/>
      <style:text-properties style:font-name-asian="游明朝"/>
    </style:style>
    <style:style style:name="P11" style:family="paragraph" style:parent-style-name="Table_20_Contents">
      <style:paragraph-properties fo:text-align="start" style:justify-single-word="false"/>
      <style:text-properties style:font-name-asian="游明朝"/>
    </style:style>
    <style:style style:name="P12" style:family="paragraph" style:parent-style-name="Table_20_Contents">
      <style:text-properties style:font-name="BAAAAA+IPAexMincho" fo:font-size="10.5pt" style:font-name-asian="游明朝" style:font-size-asian="10.5pt" style:font-name-complex="BAAAAA+IPAexMincho" style:font-size-complex="10.5pt"/>
    </style:style>
    <style:style style:name="P13" style:family="paragraph" style:parent-style-name="Table_20_Contents">
      <style:paragraph-properties fo:margin-left="0.115cm" fo:margin-right="0.141cm" fo:text-align="justify" fo:text-align-last="justify" style:justify-single-word="false" fo:text-indent="0cm" style:auto-text-indent="false" style:shadow="none"/>
      <style:text-properties style:font-name-asian="游明朝"/>
    </style:style>
    <style:style style:name="P14" style:family="paragraph" style:parent-style-name="Table_20_Contents">
      <style:paragraph-properties fo:margin-left="0.406cm" fo:margin-right="0.379cm" fo:text-align="justify" fo:text-align-last="justify" style:justify-single-word="false" fo:text-indent="0cm" style:auto-text-indent="false"/>
      <style:text-properties style:font-name-asian="游明朝"/>
    </style:style>
    <style:style style:name="P15" style:family="paragraph" style:parent-style-name="Table_20_Contents">
      <style:paragraph-properties fo:margin-left="0.141cm" fo:margin-right="0.115cm" fo:text-align="justify" fo:text-align-last="justify" style:justify-single-word="false" fo:text-indent="0cm" style:auto-text-indent="false"/>
      <style:text-properties style:font-name-asian="游明朝"/>
    </style:style>
    <style:style style:name="P16" style:family="paragraph" style:parent-style-name="Table_20_Contents">
      <style:paragraph-properties fo:margin-left="0.141cm" fo:margin-right="0.168cm" fo:text-align="justify" fo:text-align-last="justify" style:justify-single-word="false" fo:text-indent="0cm" style:auto-text-indent="false"/>
      <style:text-properties style:font-name-asian="游明朝"/>
    </style:style>
    <style:style style:name="P17" style:family="paragraph" style:parent-style-name="Table_20_Contents">
      <style:paragraph-properties fo:margin-left="-0.071cm" fo:margin-right="-0.071cm" fo:text-align="start" style:justify-single-word="false" fo:text-indent="0cm" style:auto-text-indent="false"/>
      <style:text-properties fo:font-size="20pt" style:font-name-asian="游明朝" style:font-size-asian="20pt" style:font-size-complex="20pt"/>
    </style:style>
    <style:style style:name="P18" style:family="paragraph" style:parent-style-name="Table_20_Contents">
      <style:paragraph-properties fo:margin-left="-0.071cm" fo:margin-right="-0.044cm" fo:text-align="end" style:justify-single-word="false" fo:text-indent="0cm" style:auto-text-indent="false"/>
      <style:text-properties fo:font-size="20pt" style:font-name-asian="游明朝" style:font-size-asian="20pt" style:font-size-complex="20pt"/>
    </style:style>
    <style:style style:name="P19" style:family="paragraph" style:parent-style-name="Table_20_Contents">
      <style:paragraph-properties fo:margin-left="0.168cm" fo:margin-right="0.141cm" fo:text-align="justify" fo:text-align-last="justify" style:justify-single-word="false" fo:text-indent="0cm" style:auto-text-indent="false"/>
      <style:text-properties style:font-name-asian="游明朝"/>
    </style:style>
    <style:style style:name="P20" style:family="paragraph" style:parent-style-name="Table_20_Contents">
      <style:paragraph-properties fo:margin-left="0.141cm" fo:margin-right="0.194cm" fo:text-align="justify" fo:text-align-last="justify" style:justify-single-word="false" fo:text-indent="0cm" style:auto-text-indent="false"/>
      <style:text-properties style:font-name-asian="游明朝"/>
    </style:style>
    <style:style style:name="P21" style:family="paragraph" style:parent-style-name="Table_20_Contents">
      <style:paragraph-properties fo:margin-left="0.168cm" fo:margin-right="0.168cm" fo:text-align="justify" fo:text-align-last="justify" style:justify-single-word="false" fo:text-indent="0cm" style:auto-text-indent="false"/>
      <style:text-properties style:font-name-asian="游明朝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別記様式第１号（第２条関係）</text:p>
      <text:p text:style-name="P1">猟銃用火薬類等譲渡許可申請書</text:p>
      <text:p text:style-name="P3">年月日</text:p>
      <text:p text:style-name="P2">公安委員会殿</text:p>
      <table:table table:name="申請人記入欄" table:style-name="申請人記入欄">
        <table:table-column table:style-name="申請人記入欄.A"/>
        <table:table-column table:style-name="申請人記入欄.B"/>
        <table:table-column table:style-name="申請人記入欄.C"/>
        <table:table-column table:style-name="申請人記入欄.A"/>
        <table:table-column table:style-name="申請人記入欄.E"/>
        <table:table-column table:style-name="申請人記入欄.F"/>
        <table:table-column table:style-name="申請人記入欄.G"/>
        <table:table-column table:style-name="申請人記入欄.H"/>
        <table:table-column table:style-name="申請人記入欄.I"/>
        <table:table-column table:style-name="申請人記入欄.J"/>
        <table:table-row table:style-name="申請人記入欄.1">
          <table:table-cell table:style-name="申請人記入欄.A1" table:number-rows-spanned="5" office:value-type="string">
            <text:p text:style-name="P8">申　請　人</text:p>
          </table:table-cell>
          <table:table-cell table:style-name="申請人記入欄.B1" office:value-type="string">
            <text:p text:style-name="P13">住所</text:p>
          </table:table-cell>
          <table:table-cell table:style-name="申請人記入欄.C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412778524208">
          <table:covered-table-cell/>
          <table:table-cell table:style-name="申請人記入欄.B2" office:value-type="string">
            <text:p text:style-name="P13">ふりがな</text:p>
          </table:table-cell>
          <table:table-cell table:style-name="申請人記入欄.C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申請人記入欄.1">
          <table:covered-table-cell/>
          <table:table-cell table:style-name="申請人記入欄.B3" office:value-type="string">
            <text:p text:style-name="P13">氏名</text:p>
          </table:table-cell>
          <table:table-cell table:style-name="申請人記入欄.C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412778512512">
          <table:covered-table-cell/>
          <table:table-cell table:style-name="申請人記入欄.B4" office:value-type="string">
            <text:p text:style-name="P13">生年月日</text:p>
          </table:table-cell>
          <table:table-cell table:style-name="申請人記入欄.C4" table:number-columns-spanned="8" office:value-type="string">
            <text:p text:style-name="P7"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412778513872">
          <table:covered-table-cell/>
          <table:table-cell table:style-name="申請人記入欄.B5" office:value-type="string">
            <text:p text:style-name="P13">電話番号</text:p>
          </table:table-cell>
          <table:table-cell table:style-name="申請人記入欄.C5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412778493744">
          <table:table-cell table:style-name="申請人記入欄.A6" table:number-rows-spanned="3" office:value-type="string">
            <text:p text:style-name="P8">火薬類</text:p>
          </table:table-cell>
          <table:table-cell table:style-name="申請人記入欄.B6" office:value-type="string">
            <text:p text:style-name="P13">種類</text:p>
          </table:table-cell>
          <table:table-cell table:style-name="申請人記入欄.C6" table:number-columns-spanned="2" office:value-type="string">
            <text:p text:style-name="P14">実包</text:p>
          </table:table-cell>
          <table:covered-table-cell/>
          <table:table-cell table:style-name="申請人記入欄.E6" office:value-type="string">
            <text:p text:style-name="P5">空包</text:p>
          </table:table-cell>
          <table:table-cell table:style-name="申請人記入欄.F6" table:number-columns-spanned="2" office:value-type="string">
            <text:p text:style-name="P9">銃用雷管</text:p>
          </table:table-cell>
          <table:covered-table-cell/>
          <table:table-cell table:style-name="申請人記入欄.H6" office:value-type="string">
            <text:p text:style-name="P9">無煙火薬</text:p>
          </table:table-cell>
          <table:table-cell table:style-name="申請人記入欄.I6" table:number-columns-spanned="2" office:value-type="string">
            <text:p text:style-name="P15">黒色猟用火薬</text:p>
          </table:table-cell>
          <table:covered-table-cell/>
        </table:table-row>
        <table:table-row table:style-name="TableLine1412778504896">
          <table:covered-table-cell/>
          <table:table-cell table:style-name="申請人記入欄.B7" office:value-type="string">
            <text:p text:style-name="P13">名称</text:p>
          </table:table-cell>
          <table:table-cell table:style-name="申請人記入欄.C7" table:number-columns-spanned="2" office:value-type="string">
            <text:p text:style-name="P7"/>
          </table:table-cell>
          <table:covered-table-cell/>
          <table:table-cell table:style-name="申請人記入欄.E7" office:value-type="string">
            <text:p text:style-name="P7"/>
          </table:table-cell>
          <table:table-cell table:style-name="申請人記入欄.F8" table:number-rows-spanned="2" table:number-columns-spanned="2" office:value-type="string">
            <text:p text:style-name="P10">個</text:p>
          </table:table-cell>
          <table:covered-table-cell/>
          <table:table-cell table:style-name="申請人記入欄.H8" table:number-rows-spanned="2" office:value-type="string">
            <text:p text:style-name="P10">グラム</text:p>
          </table:table-cell>
          <table:table-cell table:style-name="申請人記入欄.I8" table:number-rows-spanned="2" table:number-columns-spanned="2" office:value-type="string">
            <text:p text:style-name="P10">グラム</text:p>
          </table:table-cell>
          <table:covered-table-cell/>
        </table:table-row>
        <table:table-row table:style-name="TableLine1412778502448">
          <table:covered-table-cell/>
          <table:table-cell table:style-name="申請人記入欄.B8" office:value-type="string">
            <text:p text:style-name="P13">数量</text:p>
          </table:table-cell>
          <table:table-cell table:style-name="申請人記入欄.C8" table:number-columns-spanned="2" office:value-type="string">
            <text:p text:style-name="P10">個</text:p>
          </table:table-cell>
          <table:covered-table-cell/>
          <table:table-cell table:style-name="申請人記入欄.E8" office:value-type="string">
            <text:p text:style-name="P10">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412778502720">
          <table:table-cell table:style-name="申請人記入欄.A9" table:number-columns-spanned="2" office:value-type="string">
            <text:p text:style-name="P16">譲渡目的</text:p>
          </table:table-cell>
          <table:covered-table-cell/>
          <table:table-cell table:style-name="申請人記入欄.C9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412778506528">
          <table:table-cell table:style-name="申請人記入欄.A10" table:number-columns-spanned="2" office:value-type="string">
            <text:p text:style-name="P16">譲渡期日（期間）</text:p>
          </table:table-cell>
          <table:covered-table-cell/>
          <table:table-cell table:style-name="申請人記入欄.C10" table:number-columns-spanned="3" office:value-type="string">
            <text:p text:style-name="P7">年月日</text:p>
          </table:table-cell>
          <table:covered-table-cell/>
          <table:covered-table-cell/>
          <table:table-cell table:style-name="申請人記入欄.F10" office:value-type="string">
            <text:p text:style-name="P17">（</text:p>
          </table:table-cell>
          <table:table-cell table:style-name="申請人記入欄.G10" table:number-columns-spanned="3" office:value-type="string">
            <text:p text:style-name="P7">年月日から</text:p>
            <text:p text:style-name="P7">年月日まで</text:p>
          </table:table-cell>
          <table:covered-table-cell/>
          <table:covered-table-cell/>
          <table:table-cell table:style-name="申請人記入欄.J10" office:value-type="string">
            <text:p text:style-name="P18">）</text:p>
          </table:table-cell>
        </table:table-row>
        <table:table-row table:style-name="TableLine1412778492112">
          <table:table-cell table:style-name="申請人記入欄.A11" table:number-columns-spanned="2" office:value-type="string">
            <text:p text:style-name="P16">譲渡火薬類</text:p>
            <text:p text:style-name="P16">の所在場所</text:p>
          </table:table-cell>
          <table:covered-table-cell/>
          <table:table-cell table:style-name="申請人記入欄.C1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412778497280">
          <table:table-cell table:style-name="申請人記入欄.A6" table:number-rows-spanned="4" office:value-type="string">
            <text:p text:style-name="P8">譲　渡　の　相　手　方</text:p>
          </table:table-cell>
          <table:table-cell table:style-name="申請人記入欄.B12" office:value-type="string">
            <text:p text:style-name="P19">住所</text:p>
            <text:p text:style-name="P19"/>
            <text:p text:style-name="P19">氏名</text:p>
          </table:table-cell>
          <table:table-cell table:style-name="申請人記入欄.C1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412778504352">
          <table:covered-table-cell/>
          <table:table-cell table:style-name="申請人記入欄.B13" office:value-type="string">
            <text:p text:style-name="P9">譲受許可の有無</text:p>
          </table:table-cell>
          <table:table-cell table:style-name="申請人記入欄.C1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412778495648">
          <table:covered-table-cell/>
          <table:table-cell table:style-name="申請人記入欄.B14" office:value-type="string">
            <text:p text:style-name="P5">銃の種類適合</text:p>
            <text:p text:style-name="P5">実包（空包）</text:p>
          </table:table-cell>
          <table:table-cell table:style-name="申請人記入欄.C14" office:value-type="string">
            <text:p text:style-name="P20">種類</text:p>
          </table:table-cell>
          <table:table-cell table:style-name="申請人記入欄.D14" table:number-columns-spanned="2" office:value-type="string">
            <text:p text:style-name="P7"/>
          </table:table-cell>
          <table:covered-table-cell/>
          <table:table-cell table:style-name="申請人記入欄.F14" table:number-columns-spanned="2" office:value-type="string">
            <text:p text:style-name="P21">適合実包</text:p>
            <text:p text:style-name="P21">（空包）</text:p>
          </table:table-cell>
          <table:covered-table-cell/>
          <table:table-cell table:style-name="申請人記入欄.H1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Line1412778496464">
          <table:covered-table-cell/>
          <table:table-cell table:style-name="申請人記入欄.B15" office:value-type="string">
            <text:p text:style-name="P6">銃の所持許可証</text:p>
            <text:p text:style-name="P6">（登録証）番号</text:p>
          </table:table-cell>
          <table:table-cell table:style-name="申請人記入欄.C15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備考　１　実包欄及び空包欄には、ライフル銃以外の猟銃用のものにあつては</text:p>
      <text:p text:style-name="P4">　　　　その番径、ライフル銃用又は拳銃用のものにあつてはその名称を記載</text:p>
      <text:p text:style-name="P4">　　　　すること。　　　　　　　　　　　　　　　　　　　　　　　　　　</text:p>
      <text:p text:style-name="P4">　　　２　譲渡期間は、１年を超えないこと。　　　　　　　　　　　　　　</text:p>
      <text:p text:style-name="P4">　　　３　譲渡の相手方が火薬類の販売業者であるときは、その屋号又は称号</text:p>
      <text:p text:style-name="P4">　　　　も記載すること。　　　　　　　　　　　　　　　　　　　　　　　</text:p>
      <text:p text:style-name="P4">　　　４　譲受許可の有無欄には、許可を受けているときは許可証の番号、許</text:p>
      <text:p text:style-name="P4">　　　　可を受けていないときはその理由を記載すること。　　　　　　　　</text:p>
      <text:p text:style-name="P4">　　　５　この用紙の大きさは、日本産業規格Ａ４とすること。　　　　　　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AAAAA+IPAexMincho" svg:font-family="BAAAAA+IPAexMincho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游明朝" svg:font-family="游明朝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VL ゴシック" svg:font-family="'VL ゴシック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VL ゴシック" style:font-size-asian="10.5pt" style:language-asian="ja" style:country-asian="JP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VL ゴシック" style:font-size-asian="10.5pt" style:language-asian="ja" style:country-asian="JP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VL ゴシック" style:font-family-asian="'VL ゴシック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3-12T03:56:02</meta:creation-date>
    <meta:generator>LibreOffice/7.0.4.2$Windows_X86_64 LibreOffice_project/dcf040e67528d9187c66b2379df5ea4407429775</meta:generator>
    <dc:date>2021-01-19T08:44:09.561000000</dc:date>
    <meta:editing-duration>PT37M33S</meta:editing-duration>
    <meta:editing-cycles>17</meta:editing-cycles>
    <meta:document-statistic meta:table-count="1" meta:image-count="0" meta:object-count="0" meta:page-count="1" meta:paragraph-count="54" meta:word-count="389" meta:character-count="507" meta:non-whitespace-character-count="389"/>
  </office:meta>
</office:document-meta>
</file>