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" style:family="table">
      <style:table-properties style:width="17.013cm" fo:margin-left="0cm" fo:margin-top="0.3cm" fo:margin-bottom="0cm" table:align="left"/>
    </style:style>
    <style:style style:name="記入欄.A" style:family="table-column">
      <style:table-column-properties style:column-width="0.998cm"/>
    </style:style>
    <style:style style:name="記入欄.B" style:family="table-column">
      <style:table-column-properties style:column-width="2.999cm"/>
    </style:style>
    <style:style style:name="記入欄.C" style:family="table-column">
      <style:table-column-properties style:column-width="9.01cm"/>
    </style:style>
    <style:style style:name="記入欄.D" style:family="table-column">
      <style:table-column-properties style:column-width="4.006cm"/>
    </style:style>
    <style:style style:name="記入欄.1" style:family="table-row">
      <style:table-row-properties style:min-row-height="2cm"/>
    </style:style>
    <style:style style:name="記入欄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記入欄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記入欄.C1" style:family="table-cell">
      <style:table-cell-properties style:vertical-align="middle" fo:padding="0.097cm" fo:border="0.5pt solid #000000"/>
    </style:style>
    <style:style style:name="記入欄.2" style:family="table-row">
      <style:table-row-properties style:min-row-height="1cm"/>
    </style:style>
    <style:style style:name="記入欄.B2" style:family="table-cell">
      <style:table-cell-properties style:vertical-align="middle" fo:padding="0.097cm" fo:border-left="0.5pt solid #000000" fo:border-right="none" fo:border-top="none" fo:border-bottom="0.5pt dashed #000000" style:writing-mode="lr-tb"/>
    </style:style>
    <style:style style:name="記入欄.C2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記入欄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記入欄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記入欄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記入欄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記入欄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記入欄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記入欄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行政記入欄" style:family="table">
      <style:table-properties style:width="17cm" fo:margin-top="0cm" fo:margin-bottom="0.3cm" table:align="margins"/>
    </style:style>
    <style:style style:name="行政記入欄.A" style:family="table-column">
      <style:table-column-properties style:column-width="4.001cm" style:rel-column-width="15421*"/>
    </style:style>
    <style:style style:name="行政記入欄.B" style:family="table-column">
      <style:table-column-properties style:column-width="5.001cm" style:rel-column-width="19276*"/>
    </style:style>
    <style:style style:name="行政記入欄.C" style:family="table-column">
      <style:table-column-properties style:column-width="7.999cm" style:rel-column-width="30838*"/>
    </style:style>
    <style:style style:name="行政記入欄.1" style:family="table-row">
      <style:table-row-properties style:min-row-height="1cm"/>
    </style:style>
    <style:style style:name="行政記入欄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行政記入欄.C1" style:family="table-cell">
      <style:table-cell-properties style:vertical-align="middle" fo:padding="0.097cm" fo:border="0.5pt solid #000000"/>
    </style:style>
    <style:style style:name="行政記入欄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行政記入欄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text-align="center" style:justify-single-word="false" style:shadow="none" style:vertical-align="bottom"/>
    </style:style>
    <style:style style:name="P2" style:family="paragraph" style:parent-style-name="Table_20_Contents">
      <style:paragraph-properties fo:text-align="justify" fo:text-align-last="justify" style:justify-single-word="false" style:shadow="none" style:vertical-align="middle"/>
      <style:text-properties style:font-name="游明朝" fo:font-size="10.5pt" style:font-name-asian="游明朝" style:font-size-asian="10.5pt" style:font-size-complex="10.5pt"/>
    </style:style>
    <style:style style:name="P3" style:family="paragraph" style:parent-style-name="Frame_20_contents" style:master-page-name="">
      <style:paragraph-properties fo:text-align="center" style:justify-single-word="false" style:page-number="auto" style:shadow="none" style:vertical-align="bottom"/>
    </style:style>
    <style:style style:name="P4" style:family="paragraph" style:parent-style-name="Standard">
      <style:text-properties style:font-name="游明朝" fo:font-size="10.5pt" style:font-name-asian="游明朝" style:font-size-asian="10.5pt" style:font-size-complex="10.5pt"/>
    </style:style>
    <style:style style:name="P5" style:family="paragraph" style:parent-style-name="Standard">
      <style:paragraph-properties fo:text-align="justify" fo:text-align-last="justify" style:justify-single-word="true" style:vertical-align="middle"/>
      <style:text-properties style:font-name="游明朝" fo:font-size="10.5pt" style:font-name-asian="游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8" style:family="paragraph" style:parent-style-name="Standard">
      <style:paragraph-properties fo:text-align="justify" fo:text-align-last="justify" style:justify-single-word="false">
        <style:tab-stops/>
      </style:paragraph-properties>
      <style:text-properties style:font-name="游明朝" fo:font-size="10.5pt" style:font-name-asian="游明朝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游明朝" fo:font-size="10.5pt" style:font-name-asian="游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游明朝" fo:font-size="10.5pt" fo:letter-spacing="0.353cm" fo:background-color="transparent" style:font-name-asian="游明朝" style:font-size-asian="10.5pt" style:font-size-complex="10.5pt"/>
    </style:style>
    <style:style style:name="P11" style:family="paragraph" style:parent-style-name="Table_20_Contents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15" style:family="paragraph" style:parent-style-name="Table_20_Contents">
      <style:paragraph-properties fo:margin-left="0.882cm" fo:margin-right="0.855cm" fo:text-align="justify" fo:text-align-last="justify" style:justify-single-word="false" fo:text-indent="0cm" style:auto-text-indent="false" style:shadow="none" style:vertical-align="middle"/>
      <style:text-properties style:font-name="游明朝" fo:font-size="10.5pt" style:font-name-asian="游明朝" style:font-size-asian="10.5pt" style:font-size-complex="10.5pt"/>
    </style:style>
    <style:style style:name="P16" style:family="paragraph" style:parent-style-name="Table_20_Contents">
      <style:paragraph-properties fo:margin-left="1.861cm" fo:margin-right="1.914cm" fo:text-align="justify" fo:text-align-last="justify" style:justify-single-word="false" fo:text-indent="0cm" style:auto-text-indent="false" style:shadow="none" style:vertical-align="middle"/>
      <style:text-properties style:font-name="游明朝" fo:font-size="10.5pt" style:font-name-asian="游明朝" style:font-size-asian="10.5pt" style:font-size-complex="10.5pt"/>
    </style:style>
    <style:style style:name="P17" style:family="paragraph" style:parent-style-name="Table_20_Contents">
      <style:paragraph-properties fo:margin-left="0.855cm" fo:margin-right="0.908cm" fo:text-align="justify" fo:text-align-last="justify" style:justify-single-word="false" fo:text-indent="0cm" style:auto-text-indent="false" style:vertical-align="middle"/>
      <style:text-properties style:font-name="游明朝" fo:font-size="10.5pt" style:font-name-asian="游明朝" style:font-size-asian="10.5pt" style:font-size-complex="10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写真" text:anchor-type="page" text:anchor-page-number="1" svg:x="15.822cm" svg:y="12.658cm" svg:width="2.401cm" svg:height="3cm" draw:z-index="0">
        <draw:text-box>
          <text:p text:style-name="P3"/>
          <text:p text:style-name="P1">写　真</text:p>
        </draw:text-box>
      </draw:frame>
      <text:p text:style-name="P4">第19号（第20条関係）</text:p>
      <text:p text:style-name="P10">猟銃等講習受講申込書</text:p>
      <text:p text:style-name="P10"/>
      <text:p text:style-name="P5">　銃砲刀剣類所持等取締法第５条の３第１項に規定する講習会の受講を次のとお</text:p>
      <text:p text:style-name="P5">り申し込みます。　　　　　　　　　　　　　　　　　　　　　　　　　　　　</text:p>
      <text:p text:style-name="P6">年月日</text:p>
      <text:p text:style-name="P7">公安委員会殿</text:p>
      <table:table table:name="記入欄" table:style-name="記入欄">
        <table:table-column table:style-name="記入欄.A"/>
        <table:table-column table:style-name="記入欄.B"/>
        <table:table-column table:style-name="記入欄.C"/>
        <table:table-column table:style-name="記入欄.D"/>
        <table:table-row table:style-name="記入欄.1">
          <table:table-cell table:style-name="記入欄.A1" table:number-rows-spanned="5" office:value-type="string">
            <text:p text:style-name="P11">　申込人　</text:p>
          </table:table-cell>
          <table:table-cell table:style-name="記入欄.B1" office:value-type="string">
            <text:p text:style-name="P2">住所</text:p>
          </table:table-cell>
          <table:table-cell table:style-name="記入欄.C1" table:number-columns-spanned="2" office:value-type="string">
            <text:p text:style-name="P12"/>
          </table:table-cell>
          <table:covered-table-cell/>
        </table:table-row>
        <table:table-row table:style-name="記入欄.2">
          <table:covered-table-cell/>
          <table:table-cell table:style-name="記入欄.B2" office:value-type="string">
            <text:p text:style-name="P11">ふりがな</text:p>
          </table:table-cell>
          <table:table-cell table:style-name="記入欄.C2" table:number-columns-spanned="2" office:value-type="string">
            <text:p text:style-name="P12"/>
          </table:table-cell>
          <table:covered-table-cell/>
        </table:table-row>
        <table:table-row table:style-name="記入欄.1">
          <table:covered-table-cell/>
          <table:table-cell table:style-name="記入欄.B3" office:value-type="string">
            <text:p text:style-name="P11">氏名</text:p>
          </table:table-cell>
          <table:table-cell table:style-name="記入欄.C3" table:number-columns-spanned="2" office:value-type="string">
            <text:p text:style-name="P12"/>
          </table:table-cell>
          <table:covered-table-cell/>
        </table:table-row>
        <table:table-row table:style-name="記入欄.2">
          <table:covered-table-cell/>
          <table:table-cell table:style-name="記入欄.B4" office:value-type="string">
            <text:p text:style-name="P11">生年月日</text:p>
          </table:table-cell>
          <table:table-cell table:style-name="記入欄.C5" office:value-type="string">
            <text:p text:style-name="P12">年月日</text:p>
          </table:table-cell>
          <table:table-cell table:style-name="記入欄.D8" table:number-rows-spanned="5" office:value-type="string">
            <text:p text:style-name="P12">撮影</text:p>
            <text:p text:style-name="P12">年月日</text:p>
          </table:table-cell>
        </table:table-row>
        <table:table-row table:style-name="記入欄.2">
          <table:covered-table-cell/>
          <table:table-cell table:style-name="記入欄.B5" office:value-type="string">
            <text:p text:style-name="P11">電話番号</text:p>
          </table:table-cell>
          <table:table-cell table:style-name="記入欄.C5" office:value-type="string">
            <text:p text:style-name="P12"/>
          </table:table-cell>
          <table:covered-table-cell/>
        </table:table-row>
        <table:table-row table:style-name="記入欄.2">
          <table:table-cell table:style-name="記入欄.A6" table:number-columns-spanned="2" office:value-type="string">
            <text:p text:style-name="P11">受講希望年月日</text:p>
          </table:table-cell>
          <table:covered-table-cell/>
          <table:table-cell table:style-name="記入欄.C6" office:value-type="string">
            <text:p text:style-name="P12">年月日</text:p>
          </table:table-cell>
          <table:covered-table-cell/>
        </table:table-row>
        <table:table-row table:style-name="記入欄.2">
          <table:table-cell table:style-name="記入欄.A7" table:number-columns-spanned="2" office:value-type="string">
            <text:p text:style-name="P11">受講希望場所</text:p>
          </table:table-cell>
          <table:covered-table-cell/>
          <table:table-cell table:style-name="記入欄.C7" office:value-type="string">
            <text:p text:style-name="P12"/>
          </table:table-cell>
          <table:covered-table-cell/>
        </table:table-row>
        <table:table-row table:style-name="記入欄.1">
          <table:table-cell table:style-name="記入欄.A8" table:number-columns-spanned="2" office:value-type="string">
            <text:p text:style-name="P11">所持許可の有無</text:p>
          </table:table-cell>
          <table:covered-table-cell/>
          <table:table-cell table:style-name="記入欄.C8" office:value-type="string">
            <text:p text:style-name="P12">□ 有（□ 猟銃　□ 空気銃）</text:p>
            <text:p text:style-name="P12">□ 無</text:p>
          </table:table-cell>
          <table:covered-table-cell/>
        </table:table-row>
      </table:table>
      <text:p text:style-name="P9"/>
      <text:p text:style-name="P9">- - - - - - - - - - - - - - - - - - - - - - - -（この線から下には記載しないこと。）- - - - - - - - - - - - - - - - - - - </text:p>
      <text:p text:style-name="P9"/>
      <table:table table:name="行政記入欄" table:style-name="行政記入欄">
        <table:table-column table:style-name="行政記入欄.A"/>
        <table:table-column table:style-name="行政記入欄.B"/>
        <table:table-column table:style-name="行政記入欄.C"/>
        <table:table-row table:style-name="行政記入欄.1">
          <table:table-cell table:style-name="行政記入欄.A1" office:value-type="string">
            <text:p text:style-name="P12"/>
          </table:table-cell>
          <table:table-cell table:style-name="行政記入欄.A1" office:value-type="string">
            <text:p text:style-name="P15">受講年月日</text:p>
          </table:table-cell>
          <table:table-cell table:style-name="行政記入欄.C1" office:value-type="string">
            <text:p text:style-name="P16">受講場所</text:p>
          </table:table-cell>
        </table:table-row>
        <table:table-row table:style-name="行政記入欄.1">
          <table:table-cell table:style-name="行政記入欄.A2" office:value-type="string">
            <text:p text:style-name="P17">予定</text:p>
          </table:table-cell>
          <table:table-cell table:style-name="行政記入欄.A2" office:value-type="string">
            <text:p text:style-name="P14">年　　月　　日</text:p>
          </table:table-cell>
          <table:table-cell table:style-name="行政記入欄.C2" office:value-type="string">
            <text:p text:style-name="P12"/>
          </table:table-cell>
        </table:table-row>
        <table:table-row table:style-name="行政記入欄.1">
          <table:table-cell table:style-name="行政記入欄.A2" office:value-type="string">
            <text:p text:style-name="P17">実施結果</text:p>
          </table:table-cell>
          <table:table-cell table:style-name="行政記入欄.A2" office:value-type="string">
            <text:p text:style-name="P14">年　　月　　日</text:p>
          </table:table-cell>
          <table:table-cell table:style-name="行政記入欄.C2" office:value-type="string">
            <text:p text:style-name="P12"/>
          </table:table-cell>
        </table:table-row>
        <table:table-row table:style-name="行政記入欄.1">
          <table:table-cell table:style-name="行政記入欄.A2" office:value-type="string">
            <text:p text:style-name="P17">考査の結果</text:p>
          </table:table-cell>
          <table:table-cell table:style-name="行政記入欄.C2" table:number-columns-spanned="2" office:value-type="string">
            <text:p text:style-name="P13">合　・　否</text:p>
          </table:table-cell>
          <table:covered-table-cell/>
        </table:table-row>
      </table:table>
      <text:p text:style-name="P8">備考　　１　所持許可の有無欄には、現に法第４条第１項第１号の規定による所持の</text:p>
      <text:p text:style-name="P8">　　　　　許可を受けている銃砲について、該当する□内にレ印を記入すること。　　</text:p>
      <text:p text:style-name="P8">　　　　２　用紙の大きさは、日本産業規格Ａ４とすること。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34:08</meta:creation-date>
    <meta:editing-duration>P0D</meta:editing-duration>
    <meta:editing-cycles>1</meta:editing-cycles>
    <meta:generator>LibreOffice/7.0.4.2$Windows_X86_64 LibreOffice_project/dcf040e67528d9187c66b2379df5ea4407429775</meta:generator>
    <dc:title>猟銃等講習受講申込書</dc:title>
    <dc:description>v2020.12.28
© 2020 Nilay/Sport https://www.nilay.jp</dc:description>
    <meta:document-statistic meta:table-count="2" meta:image-count="0" meta:object-count="0" meta:page-count="1" meta:paragraph-count="34" meta:word-count="317" meta:character-count="433" meta:non-whitespace-character-count="319"/>
  </office:meta>
</office:document-meta>
</file>