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AAAA+IPAexMincho" svg:font-family="BAAAAA+IPAexMincho"/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申請人記入欄" style:family="table">
      <style:table-properties style:width="17.013cm" fo:margin-left="0cm" fo:margin-top="0.199cm" fo:margin-bottom="0cm" table:align="left"/>
    </style:style>
    <style:style style:name="申請人記入欄.A" style:family="table-column">
      <style:table-column-properties style:column-width="1cm"/>
    </style:style>
    <style:style style:name="申請人記入欄.B" style:family="table-column">
      <style:table-column-properties style:column-width="3cm"/>
    </style:style>
    <style:style style:name="申請人記入欄.C" style:family="table-column">
      <style:table-column-properties style:column-width="2cm"/>
    </style:style>
    <style:style style:name="申請人記入欄.E" style:family="table-column">
      <style:table-column-properties style:column-width="2.499cm"/>
    </style:style>
    <style:style style:name="申請人記入欄.F" style:family="table-column">
      <style:table-column-properties style:column-width="0.501cm"/>
    </style:style>
    <style:style style:name="申請人記入欄.G" style:family="table-column">
      <style:table-column-properties style:column-width="0.503cm"/>
    </style:style>
    <style:style style:name="申請人記入欄.H" style:family="table-column">
      <style:table-column-properties style:column-width="1.498cm"/>
    </style:style>
    <style:style style:name="申請人記入欄.I" style:family="table-column">
      <style:table-column-properties style:column-width="1.998cm"/>
    </style:style>
    <style:style style:name="申請人記入欄.K" style:family="table-column">
      <style:table-column-properties style:column-width="1.012cm"/>
    </style:style>
    <style:style style:name="申請人記入欄.1" style:family="table-row">
      <style:table-row-properties style:min-row-height="2cm"/>
    </style:style>
    <style:style style:name="申請人記入欄.A1" style:family="table-cell">
      <style:table-cell-properties style:vertical-align="middle" fo:padding="0.097cm" fo:border-left="0.5pt solid #000000" fo:border-right="none" fo:border-top="0.5pt solid #000000" fo:border-bottom="0.5pt solid #000000" style:writing-mode="tb-rl"/>
    </style:style>
    <style:style style:name="申請人記入欄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申請人記入欄.C1" style:family="table-cell">
      <style:table-cell-properties style:vertical-align="middle" fo:padding="0.097cm" fo:border="0.5pt solid #000000"/>
    </style:style>
    <style:style style:name="申請人記入欄.2" style:family="table-row">
      <style:table-row-properties style:min-row-height="1cm"/>
    </style:style>
    <style:style style:name="申請人記入欄.B2" style:family="table-cell">
      <style:table-cell-properties style:vertical-align="middle" fo:padding="0.097cm" fo:border-left="0.5pt solid #000000" fo:border-right="none" fo:border-top="none" fo:border-bottom="0.5pt dashed #000000"/>
    </style:style>
    <style:style style:name="申請人記入欄.C2" style:family="table-cell">
      <style:table-cell-properties style:vertical-align="middle" fo:padding="0.097cm" fo:border-left="0.5pt solid #000000" fo:border-right="0.5pt solid #000000" fo:border-top="none" fo:border-bottom="0.5pt dashed #000000"/>
    </style:style>
    <style:style style:name="申請人記入欄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A6" style:family="table-cell">
      <style:table-cell-properties style:vertical-align="middle" fo:padding="0.097cm" fo:border-left="0.5pt solid #000000" fo:border-right="none" fo:border-top="none" fo:border-bottom="0.5pt solid #000000" style:writing-mode="tb-rl"/>
    </style:style>
    <style:style style:name="申請人記入欄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I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J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G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申請人記入欄.I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申請人記入欄.J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申請人記入欄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G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申請人記入欄.I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申請人記入欄.J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申請人記入欄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I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10" style:family="table-row">
      <style:table-row-properties style:min-row-height="2.499cm"/>
    </style:style>
    <style:style style:name="申請人記入欄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H10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申請人記入欄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申請人記入欄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F13" style:family="table-cell">
      <style:table-cell-properties style:vertical-align="middle" fo:padding="0.097cm" fo:border-left="none" fo:border-right="none" fo:border-top="none" fo:border-bottom="0.5pt solid #000000"/>
    </style:style>
    <style:style style:name="申請人記入欄.H13" style:family="table-cell">
      <style:table-cell-properties style:vertical-align="middle" fo:padding="0.097cm" fo:border-left="none" fo:border-right="none" fo:border-top="none" fo:border-bottom="0.5pt solid #000000"/>
    </style:style>
    <style:style style:name="申請人記入欄.K13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申請人記入欄.14" style:family="table-row">
      <style:table-row-properties style:min-row-height="3cm"/>
    </style:style>
    <style:style style:name="申請人記入欄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申請人記入欄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消費計画" style:family="table">
      <style:table-properties style:width="17cm" fo:margin-top="0.199cm" fo:margin-bottom="0.199cm" table:align="margins"/>
    </style:style>
    <style:style style:name="消費計画.A" style:family="table-column">
      <style:table-column-properties style:column-width="3.5cm" style:rel-column-width="13490*"/>
    </style:style>
    <style:style style:name="消費計画.C" style:family="table-column">
      <style:table-column-properties style:column-width="4.001cm" style:rel-column-width="15421*"/>
    </style:style>
    <style:style style:name="消費計画.D" style:family="table-column">
      <style:table-column-properties style:column-width="6.001cm" style:rel-column-width="23134*"/>
    </style:style>
    <style:style style:name="消費計画.1" style:family="table-row">
      <style:table-row-properties style:min-row-height="1cm"/>
    </style:style>
    <style:style style:name="消費計画.A1" style:family="table-cell">
      <style:table-cell-properties style:vertical-align="middle" fo:padding="0.097cm" fo:border="0.5pt solid #000000"/>
    </style:style>
    <style:style style:name="消費計画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消費計画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消費計画.4" style:family="table-row">
      <style:table-row-properties style:min-row-height="15cm"/>
    </style:style>
    <style:style style:name="消費計画.A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消費計画.D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-asian="游明朝"/>
    </style:style>
    <style:style style:name="P2" style:family="paragraph" style:parent-style-name="Table_20_Contents">
      <style:paragraph-properties fo:text-align="center" style:justify-single-word="false"/>
      <style:text-properties style:font-name-asian="游明朝"/>
    </style:style>
    <style:style style:name="P3" style:family="paragraph" style:parent-style-name="Table_20_Contents">
      <style:paragraph-properties fo:text-align="end" style:justify-single-word="false"/>
      <style:text-properties style:font-name-asian="游明朝"/>
    </style:style>
    <style:style style:name="P4" style:family="paragraph" style:parent-style-name="Table_20_Contents">
      <style:paragraph-properties fo:text-align="center" style:justify-single-word="false"/>
      <style:text-properties fo:font-size="22pt" style:font-name-asian="游明朝" style:font-size-asian="22pt" style:font-size-complex="22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游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游明朝" style:font-size-asian="10.5pt" style:font-size-complex="10.5pt"/>
    </style:style>
    <style:style style:name="P7" style:family="paragraph" style:parent-style-name="Table_20_Contents">
      <style:paragraph-properties fo:margin-left="0.115cm" fo:margin-right="0.168cm" fo:text-align="justify" fo:text-align-last="justify" style:justify-single-word="false" fo:text-indent="0cm" style:auto-text-indent="false"/>
      <style:text-properties style:font-name-asian="游明朝"/>
    </style:style>
    <style:style style:name="P8" style:family="paragraph" style:parent-style-name="Table_20_Contents">
      <style:paragraph-properties fo:margin-left="0.115cm" fo:margin-right="0.168cm" fo:text-align="justify" fo:text-align-last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-asian="游明朝"/>
    </style:style>
    <style:style style:name="P9" style:family="paragraph" style:parent-style-name="Table_20_Contents">
      <style:paragraph-properties fo:margin-left="0.115cm" fo:margin-right="0.141cm" fo:text-align="justify" fo:text-align-last="justify" style:justify-single-word="false" fo:text-indent="0cm" style:auto-text-indent="false"/>
      <style:text-properties style:font-name-asian="游明朝"/>
    </style:style>
    <style:style style:name="P10" style:family="paragraph" style:parent-style-name="Table_20_Contents">
      <style:paragraph-properties fo:margin-left="0.141cm" fo:margin-right="0.141cm" fo:text-align="justify" fo:text-align-last="justify" style:justify-single-word="false" fo:text-indent="0cm" style:auto-text-indent="false"/>
      <style:text-properties style:font-name-asian="游明朝"/>
    </style:style>
    <style:style style:name="P11" style:family="paragraph" style:parent-style-name="Table_20_Contents">
      <style:paragraph-properties fo:margin-left="0.141cm" fo:margin-right="0.194cm" fo:text-align="justify" fo:text-align-last="justify" style:justify-single-word="false" fo:text-indent="0cm" style:auto-text-indent="false"/>
      <style:text-properties style:font-name-asian="游明朝"/>
    </style:style>
    <style:style style:name="P12" style:family="paragraph" style:parent-style-name="Table_20_Contents">
      <style:paragraph-properties fo:margin-left="0.141cm" fo:margin-right="0.115cm" fo:text-align="justify" fo:text-align-last="justify" style:justify-single-word="false" fo:text-indent="0cm" style:auto-text-indent="false"/>
      <style:text-properties style:font-name-asian="游明朝"/>
    </style:style>
    <style:style style:name="P13" style:family="paragraph" style:parent-style-name="Table_20_Contents">
      <style:paragraph-properties fo:margin-left="0.168cm" fo:margin-right="0.168cm" fo:text-align="justify" fo:text-align-last="justify" style:justify-single-word="false" fo:text-indent="0cm" style:auto-text-indent="false"/>
      <style:text-properties style:font-name-asian="游明朝"/>
    </style:style>
    <style:style style:name="P14" style:family="paragraph" style:parent-style-name="Table_20_Contents">
      <style:paragraph-properties fo:margin-left="0.406cm" fo:margin-right="0.406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15" style:family="paragraph" style:parent-style-name="Table_20_Contents">
      <style:paragraph-properties fo:margin-left="0.379cm" fo:margin-right="0.406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16" style:family="paragraph" style:parent-style-name="Table_20_Contents">
      <style:paragraph-properties fo:margin-left="0.908cm" fo:margin-right="0.908cm" fo:text-align="justify" fo:text-align-last="justify" style:justify-single-word="false" fo:text-indent="0cm" style:auto-text-indent="false"/>
      <style:text-properties fo:font-size="10.5pt" style:font-name-asian="游明朝" style:font-size-asian="10.5pt" style:font-size-complex="10.5pt"/>
    </style:style>
    <style:style style:name="P17" style:family="paragraph" style:parent-style-name="Standard">
      <style:paragraph-properties fo:text-align="start" style:justify-single-word="false" fo:break-before="page"/>
      <style:text-properties style:font-name="BAAAAA+IPAexMincho" fo:font-size="10.5pt" style:font-name-asian="游明朝" style:font-size-asian="10.5pt" style:font-name-complex="BAAAAA+IPAexMincho" style:font-size-complex="10.5pt"/>
    </style:style>
    <style:style style:name="P18" style:family="paragraph" style:parent-style-name="Standard">
      <style:paragraph-properties fo:text-align="justify" fo:text-align-last="justify" style:justify-single-word="false" fo:break-before="page"/>
      <style:text-properties fo:font-size="10.5pt" officeooo:paragraph-rsid="000093ab" style:font-name-asian="游明朝" style:font-size-asian="10.5pt" style:font-size-complex="10.5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BAAAAA+IPAexMincho" fo:font-size="10.5pt" style:font-name-asian="游明朝" style:font-size-asian="10.5pt" style:font-name-complex="BAAAAA+IPAexMincho" style:font-size-complex="10.5pt"/>
    </style:style>
    <style:style style:name="P20" style:family="paragraph" style:parent-style-name="Standard">
      <style:text-properties style:font-name-asian="游明朝"/>
    </style:style>
    <style:style style:name="P21" style:family="paragraph" style:parent-style-name="Standard">
      <style:paragraph-properties fo:text-align="center" style:justify-single-word="false"/>
      <style:text-properties style:font-name-asian="游明朝"/>
    </style:style>
    <style:style style:name="P22" style:family="paragraph" style:parent-style-name="Standard">
      <style:paragraph-properties fo:text-align="end" style:justify-single-word="false"/>
      <style:text-properties style:font-name-asian="游明朝"/>
    </style:style>
    <style:style style:name="P23" style:family="paragraph" style:parent-style-name="Standard">
      <style:paragraph-properties fo:text-align="center" style:justify-single-word="false"/>
      <style:text-properties fo:letter-spacing="0.176cm" style:font-name-asian="游明朝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10.5pt" style:font-name-asian="游明朝" style:font-size-asian="10.5pt" style:font-size-complex="10.5pt"/>
    </style:style>
    <style:style style:name="T1" style:family="text">
      <style:text-properties style:font-name="BAAAAA+IPAexMincho" style:font-name-complex="BAAAAA+IPAexMincho"/>
    </style:style>
    <style:style style:name="T2" style:family="text">
      <style:text-properties style:font-name="BAAAAA+IPAexMincho" officeooo:rsid="000093ab" style:font-name-complex="BAAAAA+IPAex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別記様式第１０号（第１１条関係）</text:p>
      <text:p text:style-name="P20"/>
      <text:p text:style-name="P23">猟銃用火薬類等消費許可申請書</text:p>
      <text:p text:style-name="P21"/>
      <text:p text:style-name="P22">年月日</text:p>
      <text:p text:style-name="P20">公安委員会殿</text:p>
      <table:table table:name="申請人記入欄" table:style-name="申請人記入欄">
        <table:table-column table:style-name="申請人記入欄.A"/>
        <table:table-column table:style-name="申請人記入欄.B"/>
        <table:table-column table:style-name="申請人記入欄.C"/>
        <table:table-column table:style-name="申請人記入欄.A"/>
        <table:table-column table:style-name="申請人記入欄.E"/>
        <table:table-column table:style-name="申請人記入欄.F"/>
        <table:table-column table:style-name="申請人記入欄.G"/>
        <table:table-column table:style-name="申請人記入欄.H"/>
        <table:table-column table:style-name="申請人記入欄.I"/>
        <table:table-column table:style-name="申請人記入欄.C"/>
        <table:table-column table:style-name="申請人記入欄.K"/>
        <table:table-row table:style-name="申請人記入欄.1">
          <table:table-cell table:style-name="申請人記入欄.A1" table:number-rows-spanned="5" office:value-type="string">
            <text:p text:style-name="P2">申　　請　　人</text:p>
          </table:table-cell>
          <table:table-cell table:style-name="申請人記入欄.B1" office:value-type="string">
            <text:p text:style-name="P7">住所</text:p>
          </table:table-cell>
          <table:table-cell table:style-name="申請人記入欄.C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2">
          <table:covered-table-cell/>
          <table:table-cell table:style-name="申請人記入欄.B2" office:value-type="string">
            <text:p text:style-name="P7">ふりがな</text:p>
          </table:table-cell>
          <table:table-cell table:style-name="申請人記入欄.C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1">
          <table:covered-table-cell/>
          <table:table-cell table:style-name="申請人記入欄.B3" office:value-type="string">
            <text:p text:style-name="P7">氏名</text:p>
          </table:table-cell>
          <table:table-cell table:style-name="申請人記入欄.C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2">
          <table:covered-table-cell/>
          <table:table-cell table:style-name="申請人記入欄.B4" office:value-type="string">
            <text:p text:style-name="P7">生年月日</text:p>
          </table:table-cell>
          <table:table-cell table:style-name="申請人記入欄.C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2">
          <table:covered-table-cell/>
          <table:table-cell table:style-name="申請人記入欄.B5" office:value-type="string">
            <text:p text:style-name="P7">電話番号</text:p>
          </table:table-cell>
          <table:table-cell table:style-name="申請人記入欄.C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2">
          <table:table-cell table:style-name="申請人記入欄.A6" table:number-rows-spanned="3" office:value-type="string">
            <text:p text:style-name="P2">火　薬　類</text:p>
          </table:table-cell>
          <table:table-cell table:style-name="申請人記入欄.B6" office:value-type="string">
            <text:p text:style-name="P10">種類</text:p>
          </table:table-cell>
          <table:table-cell table:style-name="申請人記入欄.C6" table:number-columns-spanned="2" office:value-type="string">
            <text:p text:style-name="P11">実包</text:p>
          </table:table-cell>
          <table:covered-table-cell/>
          <table:table-cell table:style-name="申請人記入欄.E6" table:number-columns-spanned="2" office:value-type="string">
            <text:p text:style-name="P9">空包</text:p>
          </table:table-cell>
          <table:covered-table-cell/>
          <table:table-cell table:style-name="申請人記入欄.G6" table:number-columns-spanned="2" office:value-type="string">
            <text:p text:style-name="P12">銃用雷管</text:p>
          </table:table-cell>
          <table:covered-table-cell/>
          <table:table-cell table:style-name="申請人記入欄.I6" office:value-type="string">
            <text:p text:style-name="P10">無煙火薬</text:p>
          </table:table-cell>
          <table:table-cell table:style-name="申請人記入欄.J6" table:number-columns-spanned="2" office:value-type="string">
            <text:p text:style-name="P13">黒色猟用火薬</text:p>
          </table:table-cell>
          <table:covered-table-cell/>
        </table:table-row>
        <table:table-row table:style-name="申請人記入欄.2">
          <table:covered-table-cell/>
          <table:table-cell table:style-name="申請人記入欄.B7" office:value-type="string">
            <text:p text:style-name="P10">名称</text:p>
          </table:table-cell>
          <table:table-cell table:style-name="申請人記入欄.C7" table:number-columns-spanned="2" office:value-type="string">
            <text:p text:style-name="P1"/>
          </table:table-cell>
          <table:covered-table-cell/>
          <table:table-cell table:style-name="申請人記入欄.E7" table:number-columns-spanned="2" office:value-type="string">
            <text:p text:style-name="P1"/>
          </table:table-cell>
          <table:covered-table-cell/>
          <table:table-cell table:style-name="申請人記入欄.G8" table:number-rows-spanned="2" table:number-columns-spanned="2" office:value-type="string">
            <text:p text:style-name="P3">個</text:p>
          </table:table-cell>
          <table:covered-table-cell/>
          <table:table-cell table:style-name="申請人記入欄.I8" table:number-rows-spanned="2" office:value-type="string">
            <text:p text:style-name="P3">グラム</text:p>
          </table:table-cell>
          <table:table-cell table:style-name="申請人記入欄.J8" table:number-rows-spanned="2" table:number-columns-spanned="2" office:value-type="string">
            <text:p text:style-name="P3">グラム</text:p>
          </table:table-cell>
          <table:covered-table-cell/>
        </table:table-row>
        <table:table-row table:style-name="申請人記入欄.2">
          <table:covered-table-cell/>
          <table:table-cell table:style-name="申請人記入欄.B8" office:value-type="string">
            <text:p text:style-name="P10">数量</text:p>
          </table:table-cell>
          <table:table-cell table:style-name="申請人記入欄.C8" table:number-columns-spanned="2" office:value-type="string">
            <text:p text:style-name="P3">個</text:p>
          </table:table-cell>
          <table:covered-table-cell/>
          <table:table-cell table:style-name="申請人記入欄.E8" table:number-columns-spanned="2" office:value-type="string">
            <text:p text:style-name="P3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1">
          <table:table-cell table:style-name="申請人記入欄.A9" table:number-columns-spanned="2" office:value-type="string">
            <text:p text:style-name="P10">銃の種類及び</text:p>
            <text:p text:style-name="P10">適合実包（空包）</text:p>
          </table:table-cell>
          <table:covered-table-cell/>
          <table:table-cell table:style-name="申請人記入欄.C9" office:value-type="string">
            <text:p text:style-name="P8">種類</text:p>
          </table:table-cell>
          <table:table-cell table:style-name="申請人記入欄.D9" table:number-columns-spanned="3" office:value-type="string">
            <text:p text:style-name="P1"/>
          </table:table-cell>
          <table:covered-table-cell/>
          <table:covered-table-cell/>
          <table:table-cell table:style-name="申請人記入欄.G9" table:number-columns-spanned="2" office:value-type="string">
            <text:p text:style-name="P9">適合実包</text:p>
            <text:p text:style-name="P9">（空包）</text:p>
          </table:table-cell>
          <table:covered-table-cell/>
          <table:table-cell table:style-name="申請人記入欄.I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申請人記入欄.10">
          <table:table-cell table:style-name="申請人記入欄.A10" table:number-columns-spanned="2" office:value-type="string">
            <text:p text:style-name="P10">許可証等の番号</text:p>
          </table:table-cell>
          <table:covered-table-cell/>
          <table:table-cell table:style-name="申請人記入欄.C10" table:number-columns-spanned="5" office:value-type="string">
            <text:p text:style-name="P1">□ 銃の所持許可証</text:p>
            <text:p text:style-name="P1">□ 練習資格認定証</text:p>
            <text:p text:style-name="P1">□ 銃の登録証</text:p>
          </table:table-cell>
          <table:covered-table-cell/>
          <table:covered-table-cell/>
          <table:covered-table-cell/>
          <table:covered-table-cell/>
          <table:table-cell table:style-name="申請人記入欄.H10" table:number-columns-spanned="4" office:value-type="string">
            <text:p text:style-name="P1">第号</text:p>
          </table:table-cell>
          <table:covered-table-cell/>
          <table:covered-table-cell/>
          <table:covered-table-cell/>
        </table:table-row>
        <table:table-row table:style-name="申請人記入欄.2">
          <table:table-cell table:style-name="申請人記入欄.A11" table:number-columns-spanned="2" office:value-type="string">
            <text:p text:style-name="P10">消費目的</text:p>
          </table:table-cell>
          <table:covered-table-cell/>
          <table:table-cell table:style-name="申請人記入欄.C1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2">
          <table:table-cell table:style-name="申請人記入欄.A12" table:number-columns-spanned="2" office:value-type="string">
            <text:p text:style-name="P10">消費計画</text:p>
          </table:table-cell>
          <table:covered-table-cell/>
          <table:table-cell table:style-name="申請人記入欄.C12" table:number-columns-spanned="9" office:value-type="string">
            <text:p text:style-name="P1">※火薬類の消費（購入）計画欄について、別紙を作成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人記入欄.1">
          <table:table-cell table:style-name="申請人記入欄.A13" table:number-columns-spanned="2" office:value-type="string">
            <text:p text:style-name="P10">消費期日（期間）</text:p>
          </table:table-cell>
          <table:covered-table-cell/>
          <table:table-cell table:style-name="申請人記入欄.C13" table:number-columns-spanned="3" office:value-type="string">
            <text:p text:style-name="P20">年月日</text:p>
          </table:table-cell>
          <table:covered-table-cell/>
          <table:covered-table-cell/>
          <table:table-cell table:style-name="申請人記入欄.F13" table:number-columns-spanned="2" office:value-type="string">
            <text:p text:style-name="P4">（</text:p>
          </table:table-cell>
          <table:covered-table-cell/>
          <table:table-cell table:style-name="申請人記入欄.H13" table:number-columns-spanned="3" office:value-type="string">
            <text:p text:style-name="P1">年月日から</text:p>
            <text:p text:style-name="P1">年月日まで</text:p>
          </table:table-cell>
          <table:covered-table-cell/>
          <table:covered-table-cell/>
          <table:table-cell table:style-name="申請人記入欄.K13" office:value-type="string">
            <text:p text:style-name="P4">）</text:p>
          </table:table-cell>
        </table:table-row>
        <table:table-row table:style-name="申請人記入欄.14">
          <table:table-cell table:style-name="申請人記入欄.A14" table:number-columns-spanned="2" office:value-type="string">
            <text:p text:style-name="P10">特に無許可消費</text:p>
            <text:p text:style-name="P10">数量を超えて消</text:p>
            <text:p text:style-name="P10">費する理由及び</text:p>
            <text:p text:style-name="P10">危険予防の方法</text:p>
          </table:table-cell>
          <table:covered-table-cell/>
          <table:table-cell table:style-name="申請人記入欄.C1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8"><text:span text:style-name="T1">備考　</text:span><text:span text:style-name="T2">１</text:span>　実包欄及び空包欄には、ライフル銃以外の猟銃用のものにあつては</text:p>
      <text:p text:style-name="P24">　　　　　その番径、ライフル銃用又は拳銃用のものにあつてはその名称を記載</text:p>
      <text:p text:style-name="P24">　　　　　すること。　　　　　　　　　　　　　　　　　　　　　　　　　</text:p>
      <text:p text:style-name="P24">　　　２　許可証等の番号の欄については、該当する許可証等の□内にレ印を</text:p>
      <text:p text:style-name="P24">　　　　　記入し、当該許可証等の番号を記載すること。　　　　　　　　　</text:p>
      <text:p text:style-name="P24">　　　３　この申請書の提出に際しては、銃の所持許可証、練習資格認定証又</text:p>
      <text:p text:style-name="P24">　　　　は銃の登録証を提示すること。また、消費目的が鳥獣の保護及び狩猟</text:p>
      <text:p text:style-name="P24">　　　　の適正化に関する法律の規定による銃猟であるときは、同法の第一種</text:p>
      <text:p text:style-name="P24">　　　　銃猟狩猟者登録証又は許可証（許可を受けた者が法人の場合にあつて</text:p>
      <text:p text:style-name="P24">　　　　は、従事者証）を併せて提示すること。　　　　　　　　　　　　　</text:p>
      <text:p text:style-name="P24">　　　４　この用紙の大きさは、日本産業規格Ａ４とすること。　　　　　　</text:p>
      <text:p text:style-name="P17">別紙</text:p>
      <table:table table:name="消費計画" table:style-name="消費計画">
        <table:table-column table:style-name="消費計画.A" table:number-columns-repeated="2"/>
        <table:table-column table:style-name="消費計画.C"/>
        <table:table-column table:style-name="消費計画.D"/>
        <table:table-row table:style-name="消費計画.1">
          <table:table-cell table:style-name="消費計画.A1" table:number-columns-spanned="4" office:value-type="string">
            <text:p text:style-name="P5">□ 年月日　　公安委員会に提出したものと同じ。</text:p>
          </table:table-cell>
          <table:covered-table-cell/>
          <table:covered-table-cell/>
          <table:covered-table-cell/>
        </table:table-row>
        <table:table-row table:style-name="消費計画.1">
          <table:table-cell table:style-name="消費計画.A2" table:number-columns-spanned="4" office:value-type="string">
            <text:p text:style-name="P6">許可申請に係る種類の火薬類の消費（購入）計画</text:p>
          </table:table-cell>
          <table:covered-table-cell/>
          <table:covered-table-cell/>
          <table:covered-table-cell/>
        </table:table-row>
        <table:table-row table:style-name="消費計画.1">
          <table:table-cell table:style-name="消費計画.A3" office:value-type="string">
            <text:p text:style-name="P14">予定時期</text:p>
          </table:table-cell>
          <table:table-cell table:style-name="消費計画.A3" office:value-type="string">
            <text:p text:style-name="P15">予定数量</text:p>
          </table:table-cell>
          <table:table-cell table:style-name="消費計画.A3" office:value-type="string">
            <text:p text:style-name="P15">予定場所</text:p>
          </table:table-cell>
          <table:table-cell table:style-name="消費計画.A2" office:value-type="string">
            <text:p text:style-name="P16">備考</text:p>
          </table:table-cell>
        </table:table-row>
        <table:table-row table:style-name="消費計画.4">
          <table:table-cell table:style-name="消費計画.A4" office:value-type="string">
            <text:p text:style-name="P5"/>
          </table:table-cell>
          <table:table-cell table:style-name="消費計画.A4" office:value-type="string">
            <text:p text:style-name="P5"/>
          </table:table-cell>
          <table:table-cell table:style-name="消費計画.A4" office:value-type="string">
            <text:p text:style-name="P5"/>
          </table:table-cell>
          <table:table-cell table:style-name="消費計画.D4" office:value-type="string">
            <text:p text:style-name="P5"/>
          </table:table-cell>
        </table:table-row>
      </table:table>
      <text:p text:style-name="P19">備考　１　既に提出したものと内容に変更がない場合には、□内にレ印を記入し</text:p>
      <text:p text:style-name="P24">　　　　、当該計画書の提出日を記入すること。　　　　　　　　　　　　　　</text:p>
      <text:p text:style-name="P24">　　　２　予定時期欄には、許可申請に係る火薬類の消費又は購入の予定時期を</text:p>
      <text:p text:style-name="P24">　　　　記載すること。　　　　　　　　　　　　　　　　　　　　　　　　　</text:p>
      <text:p text:style-name="P24">　　　３　予定数量欄には、消費又は購入する予定の火薬類の種類及び数量並び</text:p>
      <text:p text:style-name="P24">　　　　にその事由を記載すること。　　　　　　　　　　　　　　　　　　　</text:p>
      <text:p text:style-name="P24">　　　４　予定場所欄には、消費又は購入する指定射撃場、銃砲店等の名称その</text:p>
      <text:p text:style-name="P24">　　　　他消費又は購入することとなる場所を記載すること。　　　　　　　　</text:p>
      <text:p text:style-name="P24">　　　５　備考欄には、無許可製造、無許可消費その他消費又は購入することと</text:p>
      <text:p text:style-name="P24">　　　　なる理由を記載すること。　　　　　　　　　　　　　　　　　　　　</text:p>
      <text:p text:style-name="P24">　　　６　この用紙の大きさは、日本産業規格Ａ４とすること。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AAAA+IPAexMincho" svg:font-family="BAAAAA+IPAexMincho"/>
    <style:font-face style:name="FreeSans1" svg:font-family="FreeSans" style:font-family-generic="swiss"/>
    <style:font-face style:name="IPAex明朝" svg:font-family="IPAex明朝" style:font-pitch="variable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2T11:41:14</meta:creation-date>
    <meta:generator>LibreOffice/7.0.4.2$Windows_X86_64 LibreOffice_project/dcf040e67528d9187c66b2379df5ea4407429775</meta:generator>
    <meta:editing-duration>P0D</meta:editing-duration>
    <meta:editing-cycles>1</meta:editing-cycles>
    <dc:title>猟銃用火薬類等消費許可申請書</dc:title>
    <meta:document-statistic meta:table-count="2" meta:image-count="0" meta:object-count="0" meta:page-count="3" meta:paragraph-count="76" meta:word-count="844" meta:character-count="1089" meta:non-whitespace-character-count="844"/>
  </office:meta>
</office:document-meta>
</file>