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IPA P明朝" svg:font-family="'IPA P明朝'" style:font-pitch="variable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記入欄" style:family="table">
      <style:table-properties style:width="17.013cm" fo:margin-left="0cm" fo:margin-top="0.3cm" fo:margin-bottom="0.3cm" table:align="left"/>
    </style:style>
    <style:style style:name="記入欄.A" style:family="table-column">
      <style:table-column-properties style:column-width="0.998cm"/>
    </style:style>
    <style:style style:name="記入欄.B" style:family="table-column">
      <style:table-column-properties style:column-width="4.5cm"/>
    </style:style>
    <style:style style:name="記入欄.C" style:family="table-column">
      <style:table-column-properties style:column-width="3.75cm"/>
    </style:style>
    <style:style style:name="記入欄.D" style:family="table-column">
      <style:table-column-properties style:column-width="3.752cm"/>
    </style:style>
    <style:style style:name="記入欄.E" style:family="table-column">
      <style:table-column-properties style:column-width="4.013cm"/>
    </style:style>
    <style:style style:name="記入欄.1" style:family="table-row">
      <style:table-row-properties style:min-row-height="1.75cm"/>
    </style:style>
    <style:style style:name="記入欄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記入欄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記入欄.C1" style:family="table-cell">
      <style:table-cell-properties style:vertical-align="middle" fo:padding="0.097cm" fo:border="0.5pt solid #000000"/>
    </style:style>
    <style:style style:name="記入欄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3" style:family="table-row">
      <style:table-row-properties style:min-row-height="1cm"/>
    </style:style>
    <style:style style:name="記入欄.B3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記入欄.C3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4" style:family="table-row">
      <style:table-row-properties style:min-row-height="2cm"/>
    </style:style>
    <style:style style:name="記入欄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9" style:family="table-row">
      <style:table-row-properties style:min-row-height="1.499cm"/>
    </style:style>
    <style:style style:name="記入欄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11" style:family="table-row">
      <style:table-row-properties style:min-row-height="3cm"/>
    </style:style>
    <style:style style:name="記入欄.A11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記入欄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IPA P明朝" style:font-name-asian="游明朝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IPA P明朝" style:font-name-asian="游明朝"/>
    </style:style>
    <style:style style:name="P3" style:family="paragraph" style:parent-style-name="Standard">
      <style:paragraph-properties fo:text-align="justify" fo:text-align-last="justify" style:justify-single-word="false" style:vertical-align="middle"/>
      <style:text-properties style:font-name="IPA P明朝" style:font-name-asian="游明朝"/>
    </style:style>
    <style:style style:name="P4" style:family="paragraph" style:parent-style-name="Standard">
      <style:paragraph-properties fo:text-align="end" style:justify-single-word="false"/>
      <style:text-properties style:font-name="IPA P明朝" style:font-name-asian="游明朝"/>
    </style:style>
    <style:style style:name="P5" style:family="paragraph" style:parent-style-name="Standard">
      <style:paragraph-properties fo:text-align="start" style:justify-single-word="false"/>
      <style:text-properties style:font-name="IPA P明朝" style:font-name-asian="游明朝"/>
    </style:style>
    <style:style style:name="P6" style:family="paragraph" style:parent-style-name="Standard">
      <style:paragraph-properties fo:text-align="center" style:justify-single-word="false"/>
      <style:text-properties style:font-name="IPA P明朝" fo:letter-spacing="0.353cm" fo:background-color="transparent" style:font-name-asian="游明朝"/>
    </style:style>
    <style:style style:name="P7" style:family="paragraph" style:parent-style-name="Table_20_Contents">
      <style:paragraph-properties fo:text-align="justify" fo:text-align-last="justify" style:justify-single-word="false"/>
      <style:text-properties style:font-name="IPA P明朝" style:font-name-asian="游明朝"/>
    </style:style>
    <style:style style:name="P8" style:family="paragraph" style:parent-style-name="Table_20_Contents">
      <style:paragraph-properties fo:text-align="start" style:justify-single-word="false"/>
      <style:text-properties style:font-name="IPA P明朝" style:font-name-asian="游明朝"/>
    </style:style>
    <style:style style:name="P9" style:family="paragraph" style:parent-style-name="Table_20_Contents">
      <style:paragraph-properties fo:text-align="center" style:justify-single-word="false"/>
      <style:text-properties style:font-name="IPA P明朝" style:font-name-asian="游明朝"/>
    </style:style>
    <style:style style:name="P10" style:family="paragraph" style:parent-style-name="Table_20_Contents">
      <style:paragraph-properties fo:text-align="start" style:justify-single-word="false"/>
      <style:text-properties style:font-name="IPA明朝" style:font-name-asian="游明朝"/>
    </style:style>
    <style:style style:name="P11" style:family="paragraph" style:parent-style-name="Table_20_Contents">
      <style:paragraph-properties fo:text-align="center" style:justify-single-word="false"/>
      <style:text-properties style:font-name="IPA明朝" style:font-name-asian="游明朝"/>
    </style:style>
    <style:style style:name="P12" style:family="paragraph" style:parent-style-name="Table_20_Contents">
      <style:paragraph-properties fo:margin-left="0.406cm" fo:margin-right="0.432cm" fo:text-align="justify" fo:text-align-last="justify" style:justify-single-word="false" fo:text-indent="0cm" style:auto-text-indent="false"/>
      <style:text-properties style:font-name="IPA P明朝" style:font-name-asian="游明朝"/>
    </style:style>
    <style:style style:name="P13" style:family="paragraph" style:parent-style-name="Table_20_Contents">
      <style:paragraph-properties fo:margin-left="0.406cm" fo:margin-right="0.406cm" fo:text-align="justify" fo:text-align-last="justify" style:justify-single-word="false" fo:text-indent="0cm" style:auto-text-indent="false"/>
      <style:text-properties style:font-name="IPA P明朝" style:font-name-asian="游明朝"/>
    </style:style>
    <style:style style:name="P14" style:family="paragraph" style:parent-style-name="Table_20_Contents">
      <style:paragraph-properties fo:margin-left="0.353cm" fo:margin-right="0.459cm" fo:text-align="justify" fo:text-align-last="justify" style:justify-single-word="false" fo:text-indent="0cm" style:auto-text-indent="false"/>
      <style:text-properties style:font-name="IPA P明朝" style:font-name-asian="游明朝"/>
    </style:style>
    <style:style style:name="P15" style:family="paragraph" style:parent-style-name="Table_20_Contents">
      <style:paragraph-properties fo:margin-left="0.379cm" fo:margin-right="0.3cm" fo:text-align="justify" fo:text-align-last="justify" style:justify-single-word="false" fo:text-indent="0cm" style:auto-text-indent="false"/>
      <style:text-properties style:font-name="IPA P明朝" style:font-name-asian="游明朝"/>
    </style:style>
    <style:style style:name="P16" style:family="paragraph" style:parent-style-name="Table_20_Contents">
      <style:paragraph-properties fo:margin-left="0.353cm" fo:margin-right="0.538cm" fo:text-align="justify" fo:text-align-last="justify" style:justify-single-word="false" fo:text-indent="0cm" style:auto-text-indent="false"/>
      <style:text-properties style:font-name="IPA P明朝" style:font-name-asian="游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１０号（第９条関係）</text:p>
      <text:p text:style-name="P6">教習資格認定申請書</text:p>
      <text:p text:style-name="P3">　銃砲刀剣類所持等取締法第９条の５第２項の規定による射撃教習を受ける資格</text:p>
      <text:p text:style-name="P3">の認定を次のとおり申請します。　　　　　　　　　　　　　　　　　　　　　</text:p>
      <text:p text:style-name="P4">年月日</text:p>
      <text:p text:style-name="P5">公安委員会殿</text:p>
      <table:table table:name="記入欄" table:style-name="記入欄">
        <table:table-column table:style-name="記入欄.A"/>
        <table:table-column table:style-name="記入欄.B"/>
        <table:table-column table:style-name="記入欄.C"/>
        <table:table-column table:style-name="記入欄.D"/>
        <table:table-column table:style-name="記入欄.E"/>
        <table:table-row table:style-name="記入欄.1">
          <table:table-cell table:style-name="記入欄.A1" table:number-rows-spanned="6" office:value-type="string">
            <text:p text:style-name="P7">　申請人　</text:p>
          </table:table-cell>
          <table:table-cell table:style-name="記入欄.B1" office:value-type="string">
            <text:p text:style-name="P12">本籍</text:p>
          </table:table-cell>
          <table:table-cell table:style-name="記入欄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記入欄.1">
          <table:covered-table-cell/>
          <table:table-cell table:style-name="記入欄.B2" office:value-type="string">
            <text:p text:style-name="P12">住所</text:p>
          </table:table-cell>
          <table:table-cell table:style-name="記入欄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記入欄.3">
          <table:covered-table-cell/>
          <table:table-cell table:style-name="記入欄.B3" office:value-type="string">
            <text:p text:style-name="P12">ふりがな</text:p>
          </table:table-cell>
          <table:table-cell table:style-name="記入欄.C3" table:number-columns-spanned="3" office:value-type="string">
            <text:p text:style-name="P8"/>
            <text:p text:style-name="P11"/>
          </table:table-cell>
          <table:covered-table-cell/>
          <table:covered-table-cell/>
        </table:table-row>
        <table:table-row table:style-name="記入欄.4">
          <table:covered-table-cell/>
          <table:table-cell table:style-name="記入欄.B4" office:value-type="string">
            <text:p text:style-name="P12">氏名</text:p>
          </table:table-cell>
          <table:table-cell table:style-name="記入欄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記入欄.3">
          <table:covered-table-cell/>
          <table:table-cell table:style-name="記入欄.B5" office:value-type="string">
            <text:p text:style-name="P12">生年月日</text:p>
          </table:table-cell>
          <table:table-cell table:style-name="記入欄.C5" table:number-columns-spanned="3" office:value-type="string">
            <text:p text:style-name="P8">年月日（歳）</text:p>
          </table:table-cell>
          <table:covered-table-cell/>
          <table:covered-table-cell/>
        </table:table-row>
        <table:table-row table:style-name="記入欄.3">
          <table:covered-table-cell/>
          <table:table-cell table:style-name="記入欄.B6" office:value-type="string">
            <text:p text:style-name="P12">電話番号</text:p>
          </table:table-cell>
          <table:table-cell table:style-name="記入欄.C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記入欄.3">
          <table:table-cell table:style-name="記入欄.A8" table:number-rows-spanned="2" table:number-columns-spanned="2" office:value-type="string">
            <text:p text:style-name="P13">現に交付を受けている</text:p>
            <text:p text:style-name="P13">猟銃・空気銃所持許可証</text:p>
          </table:table-cell>
          <table:covered-table-cell/>
          <table:table-cell table:style-name="記入欄.C7" office:value-type="string">
            <text:p text:style-name="P14">交付年月日</text:p>
          </table:table-cell>
          <table:table-cell table:style-name="記入欄.D7" office:value-type="string">
            <text:p text:style-name="P15">番号</text:p>
          </table:table-cell>
          <table:table-cell table:style-name="記入欄.E7" office:value-type="string">
            <text:p text:style-name="P16">交付者</text:p>
          </table:table-cell>
        </table:table-row>
        <table:table-row table:style-name="記入欄.3">
          <table:covered-table-cell/>
          <table:covered-table-cell/>
          <table:table-cell table:style-name="記入欄.C8" office:value-type="string">
            <text:p text:style-name="P8"/>
          </table:table-cell>
          <table:table-cell table:style-name="記入欄.D8" office:value-type="string">
            <text:p text:style-name="P8"/>
          </table:table-cell>
          <table:table-cell table:style-name="記入欄.E8" office:value-type="string">
            <text:p text:style-name="P8"/>
          </table:table-cell>
        </table:table-row>
        <table:table-row table:style-name="記入欄.9">
          <table:table-cell table:style-name="記入欄.A9" table:number-columns-spanned="2" office:value-type="string">
            <text:p text:style-name="P13">教習希望銃種</text:p>
          </table:table-cell>
          <table:covered-table-cell/>
          <table:table-cell table:style-name="記入欄.C9" table:number-columns-spanned="3" office:value-type="string">
            <text:p text:style-name="P8">□ ライフル銃</text:p>
            <text:p text:style-name="P8">□ ライフル銃以外の猟銃</text:p>
          </table:table-cell>
          <table:covered-table-cell/>
          <table:covered-table-cell/>
        </table:table-row>
        <table:table-row table:style-name="記入欄.3">
          <table:table-cell table:style-name="記入欄.A10" table:number-columns-spanned="2" office:value-type="string">
            <text:p text:style-name="P13">所持希望銃種・型式</text:p>
          </table:table-cell>
          <table:covered-table-cell/>
          <table:table-cell table:style-name="記入欄.C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記入欄.11">
          <table:table-cell table:style-name="記入欄.A11" office:value-type="string">
            <text:p text:style-name="P9">欠格事由</text:p>
          </table:table-cell>
          <table:table-cell table:style-name="記入欄.B11" table:number-columns-spanned="4" office:value-type="string">
            <text:p text:style-name="P7">□　私は、法第５条第１項第２号から第１８号までに規定するいずれにも該</text:p>
            <text:p text:style-name="P7">　当しない者であることを誓約します。　　　　　　　　　　　　　　　　</text:p>
            <text:p text:style-name="P7">□　私は、法第５条の２第２項第２号又は第３号に規定するいずれにも該</text:p>
            <text:p text:style-name="P7">　当しない者であることを誓約します。　　　　　　　　　　　　　　　</text:p>
          </table:table-cell>
          <table:covered-table-cell/>
          <table:covered-table-cell/>
          <table:covered-table-cell/>
        </table:table-row>
      </table:table>
      <text:p text:style-name="P2">備考　１　教習希望銃種欄には、該当する銃種の□内にレ印を記入すること。　</text:p>
      <text:p text:style-name="P2">　　　２　教習希望銃種・型式欄には、ライフル銃若しくは散弾銃又はライフル</text:p>
      <text:p text:style-name="P2">　　　　銃及び散弾銃以外の猟銃の別及び単身ボルト式、単身元折式、単身自動</text:p>
      <text:p text:style-name="P2">　　　　式、上下二連元折式、水平二連元折式等の別を記載すること。　　　　</text:p>
      <text:p text:style-name="P2">　　　３　欠格事由欄には、当該欠格事由に該当しない旨を誓約する場合は□内</text:p>
      <text:p text:style-name="P2">　　　　にレ印を記入すること。　　　　　　　　　　　　　　　　　　　　　</text:p>
      <text:p text:style-name="P2">　　　４　用紙の大きさは、日本産業規格Ａ４とすること。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IPA P明朝" svg:font-family="'IPA P明朝'" style:font-pitch="variable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21:25:15</meta:creation-date>
    <meta:editing-duration>P0D</meta:editing-duration>
    <meta:editing-cycles>1</meta:editing-cycles>
    <meta:generator>LibreOffice/7.0.4.2$Windows_X86_64 LibreOffice_project/dcf040e67528d9187c66b2379df5ea4407429775</meta:generator>
    <dc:title>教習資格認定申請書</dc:title>
    <dc:description>v2020.12.28
© 2020 Nilay/Sport https://www.nilay.jp</dc:description>
    <meta:document-statistic meta:table-count="1" meta:image-count="0" meta:object-count="0" meta:page-count="1" meta:paragraph-count="35" meta:word-count="463" meta:character-count="585" meta:non-whitespace-character-count="463"/>
  </office:meta>
</office:document-meta>
</file>