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AAAA+IPAexMincho" svg:font-family="BAAAAA+IPAexMinch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申請人記入欄" style:family="table">
      <style:table-properties style:width="17.013cm" fo:margin-left="0cm" fo:margin-top="0.199cm" fo:margin-bottom="0cm" table:align="left"/>
    </style:style>
    <style:style style:name="申請人記入欄.A" style:family="table-column">
      <style:table-column-properties style:column-width="1cm"/>
    </style:style>
    <style:style style:name="申請人記入欄.B" style:family="table-column">
      <style:table-column-properties style:column-width="4.5cm"/>
    </style:style>
    <style:style style:name="申請人記入欄.C" style:family="table-column">
      <style:table-column-properties style:column-width="3.75cm"/>
    </style:style>
    <style:style style:name="申請人記入欄.E" style:family="table-column">
      <style:table-column-properties style:column-width="4.013cm"/>
    </style:style>
    <style:style style:name="申請人記入欄.1" style:family="table-row">
      <style:table-row-properties style:min-row-height="2cm"/>
    </style:style>
    <style:style style:name="申請人記入欄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申請人記入欄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申請人記入欄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申請人記入欄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3" style:family="table-row">
      <style:table-row-properties style:min-row-height="0.801cm"/>
    </style:style>
    <style:style style:name="申請人記入欄.B3" style:family="table-cell">
      <style:table-cell-properties style:vertical-align="middle" fo:background-color="transparent" fo:padding="0.097cm" fo:border-left="0.5pt solid #000000" fo:border-right="none" fo:border-top="none" fo:border-bottom="0.5pt dashed #000000">
        <style:background-image/>
      </style:table-cell-properties>
    </style:style>
    <style:style style:name="申請人記入欄.C3" style:family="table-cell">
      <style:table-cell-properties style:vertical-align="middle" fo:background-color="transparent" fo:padding="0.097cm" fo:border-left="0.5pt solid #000000" fo:border-right="0.5pt solid #000000" fo:border-top="none" fo:border-bottom="0.5pt dashed #000000">
        <style:background-image/>
      </style:table-cell-properties>
    </style:style>
    <style:style style:name="申請人記入欄.B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A7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7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D7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E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8" style:family="table-row">
      <style:table-row-properties style:min-row-height="1cm"/>
    </style:style>
    <style:style style:name="申請人記入欄.A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D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E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A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D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E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A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D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E1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A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D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E1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A1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C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13" style:family="table-row">
      <style:table-row-properties style:min-row-height="2.002cm"/>
    </style:style>
    <style:style style:name="申請人記入欄.A1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申請人記入欄.B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1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-asian="游明朝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游明朝"/>
    </style:style>
    <style:style style:name="P3" style:family="paragraph" style:parent-style-name="Standard">
      <style:paragraph-properties fo:text-align="end" style:justify-single-word="false"/>
      <style:text-properties style:font-name-asian="游明朝"/>
    </style:style>
    <style:style style:name="P4" style:family="paragraph" style:parent-style-name="Standard">
      <style:paragraph-properties fo:text-align="center" style:justify-single-word="false"/>
      <style:text-properties fo:letter-spacing="0.353cm" fo:background-color="transparent" style:font-name-asian="游明朝"/>
    </style:style>
    <style:style style:name="P5" style:family="paragraph" style:parent-style-name="Standard" style:master-page-name="">
      <style:paragraph-properties fo:text-align="justify" fo:text-align-last="justify" style:justify-single-word="false" style:page-number="auto"/>
      <style:text-properties style:font-name-asian="游明朝"/>
    </style:style>
    <style:style style:name="P6" style:family="paragraph" style:parent-style-name="Standard">
      <style:paragraph-properties fo:text-align="justify" fo:text-align-last="justify" style:justify-single-word="false" fo:break-before="page"/>
      <style:text-properties style:font-name-asian="游明朝"/>
    </style:style>
    <style:style style:name="P7" style:family="paragraph" style:parent-style-name="Table_20_Contents">
      <style:text-properties style:font-name-asian="游明朝"/>
    </style:style>
    <style:style style:name="P8" style:family="paragraph" style:parent-style-name="Table_20_Contents">
      <style:paragraph-properties fo:text-align="center" style:justify-single-word="false"/>
      <style:text-properties style:font-name-asian="游明朝"/>
    </style:style>
    <style:style style:name="P9" style:family="paragraph" style:parent-style-name="Table_20_Contents">
      <style:paragraph-properties fo:text-align="justify" fo:text-align-last="justify" style:justify-single-word="false"/>
      <style:text-properties style:font-name-asian="游明朝"/>
    </style:style>
    <style:style style:name="P10" style:family="paragraph" style:parent-style-name="Table_20_Contents">
      <style:text-properties style:font-name="BAAAAA+IPAexMincho" fo:font-size="10.5pt" style:font-name-asian="游明朝" style:font-size-asian="10.5pt" style:font-name-complex="BAAAAA+IPAexMincho" style:font-size-complex="10.5pt"/>
    </style:style>
    <style:style style:name="P11" style:family="paragraph" style:parent-style-name="Table_20_Contents">
      <style:paragraph-properties fo:text-align="start" style:justify-single-word="false" style:text-autospace="none"/>
      <style:text-properties style:font-name="BAAAAA+IPAexMincho" fo:font-size="10.5pt" style:font-name-asian="游明朝" style:font-size-asian="10.5pt" style:font-name-complex="BAAAAA+IPAexMincho" style:font-size-complex="10.5pt"/>
    </style:style>
    <style:style style:name="P12" style:family="paragraph" style:parent-style-name="Table_20_Contents">
      <style:paragraph-properties fo:margin-left="0.141cm" fo:margin-right="0.168cm" fo:text-align="justify" fo:text-align-last="justify" style:justify-single-word="false" fo:text-indent="0cm" style:auto-text-indent="false"/>
      <style:text-properties style:font-name-asian="游明朝"/>
    </style:style>
    <style:style style:name="P13" style:family="paragraph" style:parent-style-name="Table_20_Contents">
      <style:paragraph-properties fo:margin-left="0.168cm" fo:margin-right="0.141cm" fo:text-align="justify" fo:text-align-last="justify" style:justify-single-word="false" fo:text-indent="0cm" style:auto-text-indent="false"/>
      <style:text-properties style:font-name-asian="游明朝"/>
    </style:style>
    <style:style style:name="P14" style:family="paragraph" style:parent-style-name="Table_20_Contents">
      <style:paragraph-properties fo:margin-left="0.379cm" fo:margin-right="0.406cm" fo:text-align="justify" fo:text-align-last="justify" style:justify-single-word="false" fo:text-indent="0cm" style:auto-text-indent="false"/>
      <style:text-properties style:font-name-asian="游明朝"/>
    </style:style>
    <style:style style:name="P15" style:family="paragraph" style:parent-style-name="Table_20_Contents">
      <style:paragraph-properties fo:margin-left="0.353cm" fo:margin-right="0.406cm" fo:text-align="justify" fo:text-align-last="justify" style:justify-single-word="false" fo:text-indent="0cm" style:auto-text-indent="false"/>
      <style:text-properties style:font-name-asian="游明朝"/>
    </style:style>
    <style:style style:name="P16" style:family="paragraph" style:parent-style-name="Table_20_Contents">
      <style:paragraph-properties fo:margin-left="0.406cm" fo:margin-right="0.379cm" fo:text-align="justify" fo:text-align-last="justify" style:justify-single-word="false" fo:text-indent="0cm" style:auto-text-indent="false"/>
      <style:text-properties style:font-name-asian="游明朝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１１号（第９条関係）</text:p>
      <text:p text:style-name="P4">練習資格認定申請書</text:p>
      <text:p text:style-name="P1"/>
      <text:p text:style-name="P2">　私は銃砲刀剣類所持等取締法第９条の１０第２項の規定による射撃練習を行う資格の</text:p>
      <text:p text:style-name="P2">認定を次のとおり申請します。　　　　　　　　　　　　　　　　　　　　　　　　　</text:p>
      <text:p text:style-name="P3">年月日</text:p>
      <text:p text:style-name="P1">公安委員会殿</text:p>
      <table:table table:name="申請人記入欄" table:style-name="申請人記入欄">
        <table:table-column table:style-name="申請人記入欄.A"/>
        <table:table-column table:style-name="申請人記入欄.B"/>
        <table:table-column table:style-name="申請人記入欄.C" table:number-columns-repeated="2"/>
        <table:table-column table:style-name="申請人記入欄.E"/>
        <table:table-row table:style-name="申請人記入欄.1">
          <table:table-cell table:style-name="申請人記入欄.A1" table:number-rows-spanned="6" office:value-type="string">
            <text:p text:style-name="P8">申　　請　　人</text:p>
          </table:table-cell>
          <table:table-cell table:style-name="申請人記入欄.B1" office:value-type="string">
            <text:p text:style-name="P12">本籍</text:p>
          </table:table-cell>
          <table:table-cell table:style-name="申請人記入欄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申請人記入欄.1">
          <table:covered-table-cell/>
          <table:table-cell table:style-name="申請人記入欄.B6" office:value-type="string">
            <text:p text:style-name="P12">住所</text:p>
          </table:table-cell>
          <table:table-cell table:style-name="申請人記入欄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申請人記入欄.3">
          <table:covered-table-cell/>
          <table:table-cell table:style-name="申請人記入欄.B3" office:value-type="string">
            <text:p text:style-name="P12">ふりがな</text:p>
          </table:table-cell>
          <table:table-cell table:style-name="申請人記入欄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申請人記入欄.1">
          <table:covered-table-cell/>
          <table:table-cell table:style-name="申請人記入欄.B4" office:value-type="string">
            <text:p text:style-name="P12">氏名</text:p>
          </table:table-cell>
          <table:table-cell table:style-name="申請人記入欄.C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申請人記入欄.3">
          <table:covered-table-cell/>
          <table:table-cell table:style-name="申請人記入欄.B6" office:value-type="string">
            <text:p text:style-name="P12">生年月日</text:p>
          </table:table-cell>
          <table:table-cell table:style-name="申請人記入欄.C5" table:number-columns-spanned="3" office:value-type="string">
            <text:p text:style-name="P7">年月日（歳）</text:p>
          </table:table-cell>
          <table:covered-table-cell/>
          <table:covered-table-cell/>
        </table:table-row>
        <table:table-row table:style-name="申請人記入欄.3">
          <table:covered-table-cell/>
          <table:table-cell table:style-name="申請人記入欄.B6" office:value-type="string">
            <text:p text:style-name="P12">電話番号</text:p>
          </table:table-cell>
          <table:table-cell table:style-name="申請人記入欄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申請人記入欄.3">
          <table:table-cell table:style-name="申請人記入欄.A7" table:number-columns-spanned="2" office:value-type="string">
            <text:p text:style-name="P13">関係証明書等</text:p>
          </table:table-cell>
          <table:covered-table-cell/>
          <table:table-cell table:style-name="申請人記入欄.C7" office:value-type="string">
            <text:p text:style-name="P14">交付年月日</text:p>
          </table:table-cell>
          <table:table-cell table:style-name="申請人記入欄.D11" office:value-type="string">
            <text:p text:style-name="P15">番号</text:p>
          </table:table-cell>
          <table:table-cell table:style-name="申請人記入欄.E7" office:value-type="string">
            <text:p text:style-name="P16">交付者</text:p>
          </table:table-cell>
        </table:table-row>
        <table:table-row table:style-name="申請人記入欄.8">
          <table:table-cell table:style-name="申請人記入欄.A8" table:number-columns-spanned="2" office:value-type="string">
            <text:p text:style-name="P13">現に交付を受けている</text:p>
            <text:p text:style-name="P13">猟銃・空気銃所持許可証</text:p>
          </table:table-cell>
          <table:covered-table-cell/>
          <table:table-cell table:style-name="申請人記入欄.C8" office:value-type="string">
            <text:p text:style-name="P7"/>
          </table:table-cell>
          <table:table-cell table:style-name="申請人記入欄.D11" office:value-type="string">
            <text:p text:style-name="P7"/>
          </table:table-cell>
          <table:table-cell table:style-name="申請人記入欄.E8" office:value-type="string">
            <text:p text:style-name="P7"/>
          </table:table-cell>
        </table:table-row>
        <table:table-row table:style-name="申請人記入欄.3">
          <table:table-cell table:style-name="申請人記入欄.A9" table:number-columns-spanned="2" office:value-type="string">
            <text:p text:style-name="P13">講習修了証明書</text:p>
          </table:table-cell>
          <table:covered-table-cell/>
          <table:table-cell table:style-name="申請人記入欄.C9" office:value-type="string">
            <text:p text:style-name="P7"/>
          </table:table-cell>
          <table:table-cell table:style-name="申請人記入欄.D11" office:value-type="string">
            <text:p text:style-name="P7"/>
          </table:table-cell>
          <table:table-cell table:style-name="申請人記入欄.E9" office:value-type="string">
            <text:p text:style-name="P7"/>
          </table:table-cell>
        </table:table-row>
        <table:table-row table:style-name="申請人記入欄.3">
          <table:table-cell table:style-name="申請人記入欄.A10" table:number-columns-spanned="2" office:value-type="string">
            <text:p text:style-name="P13">技能検定合格証明書</text:p>
          </table:table-cell>
          <table:covered-table-cell/>
          <table:table-cell table:style-name="申請人記入欄.C10" office:value-type="string">
            <text:p text:style-name="P7"/>
          </table:table-cell>
          <table:table-cell table:style-name="申請人記入欄.D11" office:value-type="string">
            <text:p text:style-name="P7"/>
          </table:table-cell>
          <table:table-cell table:style-name="申請人記入欄.E10" office:value-type="string">
            <text:p text:style-name="P7"/>
          </table:table-cell>
        </table:table-row>
        <table:table-row table:style-name="申請人記入欄.3">
          <table:table-cell table:style-name="申請人記入欄.A11" table:number-columns-spanned="2" office:value-type="string">
            <text:p text:style-name="P13">教習修了証明書</text:p>
          </table:table-cell>
          <table:covered-table-cell/>
          <table:table-cell table:style-name="申請人記入欄.C11" office:value-type="string">
            <text:p text:style-name="P7"/>
          </table:table-cell>
          <table:table-cell table:style-name="申請人記入欄.D11" office:value-type="string">
            <text:p text:style-name="P7"/>
          </table:table-cell>
          <table:table-cell table:style-name="申請人記入欄.E11" office:value-type="string">
            <text:p text:style-name="P7"/>
          </table:table-cell>
        </table:table-row>
        <table:table-row table:style-name="申請人記入欄.8">
          <table:table-cell table:style-name="申請人記入欄.A12" table:number-columns-spanned="2" office:value-type="string">
            <text:p text:style-name="P13">練習希望銃種</text:p>
          </table:table-cell>
          <table:covered-table-cell/>
          <table:table-cell table:style-name="申請人記入欄.C12" table:number-columns-spanned="3" office:value-type="string">
            <text:p text:style-name="P7">□ ライフル銃</text:p>
            <text:p text:style-name="P7">□ ライフル銃以外の猟銃</text:p>
          </table:table-cell>
          <table:covered-table-cell/>
          <table:covered-table-cell/>
        </table:table-row>
        <table:table-row table:style-name="申請人記入欄.13">
          <table:table-cell table:style-name="申請人記入欄.A13" office:value-type="string">
            <text:p text:style-name="P8">欠格事由</text:p>
          </table:table-cell>
          <table:table-cell table:style-name="申請人記入欄.B13" table:number-columns-spanned="4" office:value-type="string">
            <text:p text:style-name="P9">□　私は、法第５条第１項第２号から第１８号までに規定するいずれにも</text:p>
            <text:p text:style-name="P9">該当しない者であることを誓約します。　　　　　　　　　　　　　　</text:p>
            <text:p text:style-name="P9"/>
            <text:p text:style-name="P9">□　私は、法第５条の２第２項第２号又は第３号に規定するいずれにも</text:p>
            <text:p text:style-name="P9">該当しない者であることを誓約します。　　　　　　　　　　　　　　</text:p>
          </table:table-cell>
          <table:covered-table-cell/>
          <table:covered-table-cell/>
          <table:covered-table-cell/>
        </table:table-row>
        <table:table-row table:style-name="申請人記入欄.13">
          <table:table-cell table:style-name="申請人記入欄.A13" office:value-type="string">
            <text:p text:style-name="P8">省略した書類</text:p>
          </table:table-cell>
          <table:table-cell table:style-name="申請人記入欄.B14" table:number-columns-spanned="4" office:value-type="string">
            <text:p text:style-name="P7">添付を省略した書類</text:p>
            <text:p text:style-name="P7">□ 同居親族書（年月日　　公安委員会提出）</text:p>
            <text:p text:style-name="P7">□ 市町村の長の証明書（年月日　　公安委員会提出）</text:p>
            <text:p text:style-name="P7">□ 住民票の写し（年月日　　公安委員会提出）</text:p>
            <text:p text:style-name="P7">□ その他（　　　　　　　　　　）</text:p>
          </table:table-cell>
          <table:covered-table-cell/>
          <table:covered-table-cell/>
          <table:covered-table-cell/>
        </table:table-row>
      </table:table>
      <text:p text:style-name="P5"/>
      <text:p text:style-name="P6">備考　１　練習希望銃種欄には、該当する銃種の□内にレ印を記入すること。　</text:p>
      <text:p text:style-name="P2">　　　２　欠格事由欄には、当該欠格事由に該当しない旨を誓約する場合には□</text:p>
      <text:p text:style-name="P2">　　　　内にレ印を記入すること。　　　　　　　　　　　　　　　　　　　　</text:p>
      <text:p text:style-name="P2">　　　３　省略した書類欄には、添付を省略した書類で該当するものの□内に</text:p>
      <text:p text:style-name="P2">　　　　レ印を記入し、その提出日を記載すること。　　　　　　　　　　　</text:p>
      <text:p text:style-name="P2">　　　４　用紙の大きさは、日本産業規格Ａ４とすること。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AAAA+IPAexMincho" svg:font-family="BAAAAA+IPAexMinch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1T22:46:59</meta:creation-date>
    <meta:generator>LibreOffice/7.0.4.2$Windows_X86_64 LibreOffice_project/dcf040e67528d9187c66b2379df5ea4407429775</meta:generator>
    <meta:editing-duration>P0D</meta:editing-duration>
    <meta:editing-cycles>1</meta:editing-cycles>
    <dc:description>v2020.12.28
© 2020 Nilay/Sport https://www.nilay.jp</dc:description>
    <dc:title>練習資格認定申請書</dc:title>
    <meta:document-statistic meta:table-count="1" meta:image-count="0" meta:object-count="0" meta:page-count="2" meta:paragraph-count="43" meta:word-count="525" meta:character-count="669" meta:non-whitespace-character-count="525"/>
  </office:meta>
</office:document-meta>
</file>