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AAAA+IPAexMincho" svg:font-family="BAAAAA+IPAexMincho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記入欄" style:family="table">
      <style:table-properties style:width="17.013cm" fo:margin-left="0cm" fo:margin-top="0.199cm" fo:margin-bottom="0.199cm" table:align="left"/>
    </style:style>
    <style:style style:name="記入欄.A" style:family="table-column">
      <style:table-column-properties style:column-width="1cm"/>
    </style:style>
    <style:style style:name="記入欄.B" style:family="table-column">
      <style:table-column-properties style:column-width="3.5cm"/>
    </style:style>
    <style:style style:name="記入欄.C" style:family="table-column">
      <style:table-column-properties style:column-width="12.513cm"/>
    </style:style>
    <style:style style:name="記入欄.1" style:family="table-row">
      <style:table-row-properties style:min-row-height="1.499cm"/>
    </style:style>
    <style:style style:name="記入欄.A1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記入欄.B1" style:family="table-cell">
      <style:table-cell-properties style:vertical-align="middle" fo:padding-left="0.25cm" fo:padding-right="0.25cm" fo:padding-top="0.101cm" fo:padding-bottom="0.101cm" fo:border-left="0.5pt solid #000000" fo:border-right="none" fo:border-top="0.5pt solid #000000" fo:border-bottom="0.5pt solid #000000"/>
    </style:style>
    <style:style style:name="記入欄.C1" style:family="table-cell">
      <style:table-cell-properties style:vertical-align="middle" fo:padding="0.097cm" fo:border="0.5pt solid #000000"/>
    </style:style>
    <style:style style:name="記入欄.B2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記入欄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記入欄.B3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dashed #000000"/>
    </style:style>
    <style:style style:name="記入欄.C3" style:family="table-cell">
      <style:table-cell-properties style:vertical-align="middle" fo:padding="0.097cm" fo:border-left="0.5pt solid #000000" fo:border-right="0.5pt solid #000000" fo:border-top="none" fo:border-bottom="0.5pt dashed #000000"/>
    </style:style>
    <style:style style:name="記入欄.B4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記入欄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記入欄.B5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記入欄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記入欄.B6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記入欄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記入欄.7" style:family="table-row">
      <style:table-row-properties style:min-row-height="3cm"/>
    </style:style>
    <style:style style:name="記入欄.A7" style:family="table-cell">
      <style:table-cell-properties style:vertical-align="middle" fo:padding="0cm" fo:border-left="0.5pt solid #000000" fo:border-right="none" fo:border-top="none" fo:border-bottom="0.5pt solid #000000" style:writing-mode="tb-rl"/>
    </style:style>
    <style:style style:name="記入欄.B7" style:family="table-cell">
      <style:table-cell-properties style:vertical-align="" fo:padding="0.097cm" fo:border-left="0.5pt solid #000000" fo:border-right="0.5pt solid #000000" fo:border-top="none" fo:border-bottom="none"/>
    </style:style>
    <style:style style:name="記入欄.8" style:family="table-row">
      <style:table-row-properties style:min-row-height="0.499cm"/>
    </style:style>
    <style:style style:name="記入欄.B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記入欄.9" style:family="table-row">
      <style:table-row-properties style:min-row-height="1cm"/>
    </style:style>
    <style:style style:name="記入欄.B9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記入欄.C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記入欄.B10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記入欄.C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記入欄.B11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記入欄.C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記入欄.B12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記入欄.C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游明朝" fo:font-size="10.5pt" style:font-name-asian="游明朝" style:font-size-asian="10.5pt" style:font-size-complex="10.5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游明朝" fo:font-size="10.5pt" style:font-name-asian="游明朝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游明朝" fo:font-size="10.5pt" style:font-name-asian="游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游明朝" fo:font-size="10.5pt" fo:letter-spacing="0.176cm" style:font-name-asian="游明朝" style:font-size-asian="10.5pt" style:font-size-complex="10.5pt"/>
    </style:style>
    <style:style style:name="P5" style:family="paragraph" style:parent-style-name="Table_20_Contents">
      <style:text-properties style:font-name="游明朝" fo:font-size="10.5pt" style:font-name-asian="游明朝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游明朝" fo:font-size="10.5pt" style:font-name-asian="游明朝" style:font-size-asian="10.5pt" style:font-size-complex="10.5pt"/>
    </style:style>
    <style:style style:name="P7" style:family="paragraph" style:parent-style-name="Table_20_Contents">
      <style:paragraph-properties fo:text-align="justify" fo:text-align-last="justify" style:justify-single-word="false"/>
      <style:text-properties style:font-name="游明朝" fo:font-size="10.5pt" style:font-name-asian="游明朝" style:font-size-asian="10.5pt" style:font-size-complex="10.5pt"/>
    </style:style>
    <style:style style:name="P8" style:family="paragraph" style:parent-style-name="Table_20_Contents">
      <style:paragraph-properties fo:text-align="justify" fo:text-align-last="justify" style:justify-single-word="false"/>
      <style:text-properties style:font-name="游明朝" fo:font-size="10.5pt" style:font-name-asian="游明朝" style:font-size-asian="10.5pt" style:font-name-complex="BAAAAA+IPAexMincho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第３５号（第３３条関係）</text:p>
      <text:p text:style-name="P4">銃砲刀剣類所持許可証再交付申請書</text:p>
      <text:p text:style-name="P2">　　　　　　　　　　　　　　　　　　　　　　　　　　　　　　　　　□亡失　　</text:p>
      <text:p text:style-name="P2">　銃砲刀剣類所持用より締まり法第７条第２項の規定により、許可証の　□盗難　に</text:p>
      <text:p text:style-name="P2">　　　　　　　　　　　　　　　　　　　　　　　　　　　　　　　　　□滅失　　</text:p>
      <text:p text:style-name="P2">ついて届け出るとともに、許可証の再交付を次のとおり申請します。　　　　　　　</text:p>
      <text:p text:style-name="P3">年月日</text:p>
      <text:p text:style-name="P1">公安委員会殿</text:p>
      <table:table table:name="記入欄" table:style-name="記入欄">
        <table:table-column table:style-name="記入欄.A"/>
        <table:table-column table:style-name="記入欄.B"/>
        <table:table-column table:style-name="記入欄.C"/>
        <table:table-row table:style-name="記入欄.1">
          <table:table-cell table:style-name="記入欄.A1" table:number-rows-spanned="6" office:value-type="string">
            <text:p text:style-name="P6">申　　　請　　　人</text:p>
          </table:table-cell>
          <table:table-cell table:style-name="記入欄.B1" office:value-type="string">
            <text:p text:style-name="P7">本籍</text:p>
          </table:table-cell>
          <table:table-cell table:style-name="記入欄.C1" office:value-type="string">
            <text:p text:style-name="P5"/>
          </table:table-cell>
        </table:table-row>
        <table:table-row table:style-name="記入欄.1">
          <table:covered-table-cell/>
          <table:table-cell table:style-name="記入欄.B2" office:value-type="string">
            <text:p text:style-name="P7">住所</text:p>
          </table:table-cell>
          <table:table-cell table:style-name="記入欄.C2" office:value-type="string">
            <text:p text:style-name="P5"/>
          </table:table-cell>
        </table:table-row>
        <table:table-row table:style-name="TableLine2761821891056">
          <table:covered-table-cell/>
          <table:table-cell table:style-name="記入欄.B3" office:value-type="string">
            <text:p text:style-name="P7">ふりがな</text:p>
          </table:table-cell>
          <table:table-cell table:style-name="記入欄.C3" office:value-type="string">
            <text:p text:style-name="P8"/>
          </table:table-cell>
        </table:table-row>
        <table:table-row table:style-name="記入欄.1">
          <table:covered-table-cell/>
          <table:table-cell table:style-name="記入欄.B4" office:value-type="string">
            <text:p text:style-name="P7">氏名</text:p>
          </table:table-cell>
          <table:table-cell table:style-name="記入欄.C4" office:value-type="string">
            <text:p text:style-name="Standard"/>
          </table:table-cell>
        </table:table-row>
        <table:table-row table:style-name="TableLine2761821892688">
          <table:covered-table-cell/>
          <table:table-cell table:style-name="記入欄.B5" office:value-type="string">
            <text:p text:style-name="P7">生年月日</text:p>
          </table:table-cell>
          <table:table-cell table:style-name="記入欄.C5" office:value-type="string">
            <text:p text:style-name="P5">年月日（歳）</text:p>
          </table:table-cell>
        </table:table-row>
        <table:table-row table:style-name="TableLine2761821895680">
          <table:covered-table-cell/>
          <table:table-cell table:style-name="記入欄.B6" office:value-type="string">
            <text:p text:style-name="P7">電話番号</text:p>
          </table:table-cell>
          <table:table-cell table:style-name="記入欄.C6" office:value-type="string">
            <text:p text:style-name="P5"/>
          </table:table-cell>
        </table:table-row>
        <table:table-row table:style-name="記入欄.7">
          <table:table-cell table:style-name="記入欄.A7" table:number-rows-spanned="2" office:value-type="string">
            <text:p text:style-name="P6">申請の理由</text:p>
          </table:table-cell>
          <table:table-cell table:style-name="記入欄.B7" table:number-columns-spanned="2" office:value-type="string">
            <text:p text:style-name="P5"/>
          </table:table-cell>
          <table:covered-table-cell/>
        </table:table-row>
        <table:table-row table:style-name="記入欄.8">
          <table:covered-table-cell/>
          <table:table-cell table:style-name="記入欄.B8" table:number-columns-spanned="2" office:value-type="string">
            <text:p text:style-name="P5">※亡失、盗難又は滅失の状況を記載すること。</text:p>
          </table:table-cell>
          <table:covered-table-cell/>
        </table:table-row>
        <table:table-row table:style-name="記入欄.9">
          <table:table-cell table:style-name="記入欄.A7" table:number-rows-spanned="4" office:value-type="string">
            <text:p text:style-name="P6">所　持　許　可　証</text:p>
          </table:table-cell>
          <table:table-cell table:style-name="記入欄.B9" office:value-type="string">
            <text:p text:style-name="P7">許可証の種別</text:p>
          </table:table-cell>
          <table:table-cell table:style-name="記入欄.C9" office:value-type="string">
            <text:p text:style-name="P5">□ 猟銃・空気銃所持許可証（様式２９第号）</text:p>
            <text:p text:style-name="P5">□ 銃砲所持許可証（様式３０第号）</text:p>
            <text:p text:style-name="P5">□ 刀剣類所持許可証（様式３１第号）</text:p>
            <text:p text:style-name="P5">□ 銃砲所持許可証（FIREARMS　PERMIT）（様式３２第号）</text:p>
            <text:p text:style-name="P5">□ 刀剣類所持許可証（SWORDS　 PERMIT ）（様式３３第号）</text:p>
          </table:table-cell>
        </table:table-row>
        <table:table-row table:style-name="TableLine2761821915536">
          <table:covered-table-cell/>
          <table:table-cell table:style-name="記入欄.B10" office:value-type="string">
            <text:p text:style-name="P7">許可証番号</text:p>
          </table:table-cell>
          <table:table-cell table:style-name="記入欄.C10" office:value-type="string">
            <text:p text:style-name="P5">第号</text:p>
          </table:table-cell>
        </table:table-row>
        <table:table-row table:style-name="TableLine2761821908736">
          <table:covered-table-cell/>
          <table:table-cell table:style-name="記入欄.B11" office:value-type="string">
            <text:p text:style-name="P7">交付年月日</text:p>
          </table:table-cell>
          <table:table-cell table:style-name="記入欄.C11" office:value-type="string">
            <text:p text:style-name="P5">年月日</text:p>
          </table:table-cell>
        </table:table-row>
        <table:table-row table:style-name="TableLine2761821912544">
          <table:covered-table-cell/>
          <table:table-cell table:style-name="記入欄.B12" office:value-type="string">
            <text:p text:style-name="P7">交付公安委員会</text:p>
          </table:table-cell>
          <table:table-cell table:style-name="記入欄.C12" office:value-type="string">
            <text:p text:style-name="P5">公安委員会</text:p>
          </table:table-cell>
        </table:table-row>
      </table:table>
      <text:p text:style-name="P2">備考１　亡失、盗難、滅失の別及び許可証の種別欄には、該当する□内にレ印</text:p>
      <text:p text:style-name="P2">　　　を記入すること。　　　　　　　　　　　　　　　　　　　　　　　　</text:p>
      <text:p text:style-name="P2">　　２　亡失、盗難、滅失その他の再交付を必要とすることを示す書類がある</text:p>
      <text:p text:style-name="P2">　　　場合には添付すること。　　　　　　　　　　　　　　　　　　　　　</text:p>
      <text:p text:style-name="P2">　　３　用紙の大きさは、日本産業規格Ａ４とすること。　　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AAAA+IPAexMincho" svg:font-family="BAAAAA+IPAexMincho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VL ゴシック" style:font-family-asian="'VL ゴシック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2T16:34:54</meta:creation-date>
    <meta:generator>LibreOffice/7.0.4.2$Windows_X86_64 LibreOffice_project/dcf040e67528d9187c66b2379df5ea4407429775</meta:generator>
    <meta:editing-duration>PT7M12S</meta:editing-duration>
    <meta:editing-cycles>6</meta:editing-cycles>
    <dc:title>銃砲刀剣類所持許可証再交付申請書</dc:title>
    <dc:date>2021-01-03T10:56:25.492000000</dc:date>
    <dc:description>v2020.12.28
© 2020 Nilay/Sport https://www.nilay.jp</dc:description>
    <meta:document-statistic meta:table-count="1" meta:image-count="0" meta:object-count="0" meta:page-count="1" meta:paragraph-count="36" meta:word-count="402" meta:character-count="590" meta:non-whitespace-character-count="424"/>
  </office:meta>
</office:document-meta>
</file>